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/>III <text:s/>11.05.2020 -15.05.2020</text:p>
      <text:p text:style-name="P2"/>
      <text:p text:style-name="P2">„W świecie książek”</text:p>
      <text:p text:style-name="P2"><text:span text:style-name="T2"/></text:p>
      <text:p text:style-name="P3"><text:span text:style-name="T1">poniedziałek 11.05.2020 r.</text:span></text:p>
      <text:p text:style-name="P5"><text:span text:style-name="T2"/></text:p>
      <text:p text:style-name="P5"><text:span text:style-name="T1">Cele do osiągnięcia przez ucznia:</text:span></text:p>
      <text:list xml:id="list7524052459435833399" text:style-name="L1">
        <text:list-item>
          <text:p text:style-name="P6"><text:span text:style-name="T2">czyta ze zrozumieniem wiersze dla dzieci,</text:span></text:p>
        </text:list-item>
        <text:list-item>
          <text:p text:style-name="P6"><text:span text:style-name="T2">wyszukuje w wierszu wyrazy z „h”, układa z nimi zdania i je zapisuje,</text:span></text:p>
        </text:list-item>
        <text:list-item>
          <text:p text:style-name="P6"><text:span text:style-name="T2">wyszukuje wyrazy w słowniku ortograficznym,</text:span></text:p>
        </text:list-item>
        <text:list-item>
          <text:p text:style-name="P6"><text:span text:style-name="T2">recytuje z pamięci fragment wiersza,</text:span></text:p>
        </text:list-item>
        <text:list-item>
          <text:p text:style-name="P6"><text:span text:style-name="T2">rozpoznaje poznane części mowy,</text:span></text:p>
        </text:list-item>
        <text:list-item>
          <text:p text:style-name="P6"><text:span text:style-name="T2">doskonali umiejętności rachunkowe.</text:span></text:p>
        </text:list-item>
      </text:list>
      <text:p text:style-name="P5"><text:span text:style-name="T2"/></text:p>
      <text:p text:style-name="P5"><text:span text:style-name="T2"><text:s/></text:span><text:span text:style-name="T1">j. polski: </text:span><text:span text:style-name="T2">podręcznik str. 35, ćwiczenia str. 36, 37.</text:span></text:p>
      <text:p text:style-name="P5"><text:span text:style-name="T1">matematyka:</text:span><text:span text:style-name="T2"> podręcznik str. 52</text:span></text:p>
      <text:p text:style-name="P5"><text:span text:style-name="T2"/></text:p>
      <text:p text:style-name="P5">„Maj wokół nas”</text:p>
      <text:p text:style-name="P11">„Zielono mi”</text:p>
      <text:p text:style-name="P3"><text:span text:style-name="T1">wtorek 12.05.2020 r.</text:span></text:p>
      <text:p text:style-name="P3"><text:span text:style-name="T3"/></text:p>
      <text:p text:style-name="P3"><text:span text:style-name="T3">Cele do osiągnięcia dla ucznia:</text:span></text:p>
      <text:list xml:id="list7844216266618807317" text:style-name="L2">
        <text:list-item>
          <text:p text:style-name="P4"><text:span text:style-name="T4">wyszukuje w tekście odpowiednie fragmenty,</text:span></text:p>
        </text:list-item>
        <text:list-item>
          <text:p text:style-name="P4"><text:span text:style-name="T4">ilustruje przedmioty zgodnie z opisem,</text:span></text:p>
        </text:list-item>
        <text:list-item>
          <text:p text:style-name="P4"><text:span text:style-name="T4">pisze opowiadanie, zachowując trójczłonową kompozycję,</text:span></text:p>
        </text:list-item>
        <text:list-item>
          <text:p text:style-name="P4"><text:span text:style-name="T4">wie, jak zachować się w czasie burzy,</text:span></text:p>
        </text:list-item>
        <text:list-item>
          <text:p text:style-name="P4"><text:span text:style-name="T4">pisze i odczytuje liczby oraz daty za pomocą znaków rzymskich,</text:span></text:p>
        </text:list-item>
        <text:list-item>
          <text:p text:style-name="P4"><text:span text:style-name="T4">rozwiązuje zadania doskonalące logiczne myślenie,</text:span></text:p>
        </text:list-item>
        <text:list-item>
          <text:p text:style-name="P4"><text:span text:style-name="T4">bierze udział w zabawach i grach z rodzicami lub rodzeństwem.</text:span></text:p>
        </text:list-item>
      </text:list>
      <text:p text:style-name="P3"><text:span text:style-name="T4"/></text:p>
      <text:p text:style-name="P3"><text:span text:style-name="T3">j.polski: </text:span><text:span text:style-name="T4">podręcznik str. 36, 37, ćwiczenia str. 38.</text:span></text:p>
      <text:p text:style-name="P3"><text:span text:style-name="T3">matematyka:</text:span><text:span text:style-name="T4"> podręcznik str. 53, </text:span></text:p>
      <text:p text:style-name="P3"><text:span text:style-name="T4"/></text:p>
      <text:p text:style-name="P12"><text:span text:style-name="T6">„Woda - bezcenny dar”</text:span></text:p>
      <text:p text:style-name="P7">środa 13.05.2020 r.</text:p>
      <text:p text:style-name="P7"><text:span text:style-name="T6"/></text:p>
      <text:p text:style-name="P7"><text:span text:style-name="T5">Cele do osiągnięcia dla ucznia:</text:span></text:p>
      <text:p text:style-name="P7"><text:span text:style-name="T6"/></text:p>
      <text:list xml:id="list1481586783233667444" text:style-name="L3">
        <text:list-item>
          <text:p text:style-name="P8"><text:span text:style-name="T6">czyta ze zrozumieniem teksty informacyjne,</text:span></text:p>
        </text:list-item>
        <text:list-item>
          <text:p text:style-name="P8"><text:span text:style-name="T6">odróżnia wody stojące od płynących i zbiorniki sztuczne,</text:span></text:p>
        </text:list-item>
        <text:list-item>
          <text:p text:style-name="P8"><text:span text:style-name="T6">wyraża pisemnie własne sądy o zachowaniu innych ludzi, </text:span></text:p>
        </text:list-item>
      </text:list>
      <text:p text:style-name="P7"><text:soft-page-break/><text:span text:style-name="T6"/></text:p>
      <text:list xml:id="list38632856" text:continue-numbering="true" text:style-name="L3">
        <text:list-item>
          <text:p text:style-name="P8"><text:span text:style-name="T6">odczytuje i pisze liczby słowami i cyframi w zakresie 100 000,</text:span></text:p>
        </text:list-item>
        <text:list-item>
          <text:p text:style-name="P8"><text:span text:style-name="T6">chwyta, rzuca i kozłuję piłkę.</text:span></text:p>
        </text:list-item>
      </text:list>
      <text:p text:style-name="P7"><text:span text:style-name="T6"/></text:p>
      <text:p text:style-name="P7"><text:span text:style-name="T5">j.polski:</text:span><text:span text:style-name="T6"> podręcznik str. 38, ćwiczenia str. 39, 40, </text:span></text:p>
      <text:p text:style-name="P7"><text:span text:style-name="T5">matematyka:</text:span><text:span text:style-name="T6"> <text:s/>ćwiczenia str. 67.</text:span></text:p>
      <text:p text:style-name="P7"><text:span text:style-name="T6"/></text:p>
      <text:p text:style-name="P12"><text:span text:style-name="T6">„Woda - bezcenny dar”</text:span></text:p>
      <text:p text:style-name="P12"><text:span text:style-name="T1">czwartek 14.05.2020 r.</text:span></text:p>
      <text:p text:style-name="P12"><text:span text:style-name="T3"/></text:p>
      <text:p text:style-name="P12"><text:span text:style-name="T3">Cele do osiągnięcia dla ucznia:</text:span></text:p>
      <text:p text:style-name="P12"><text:span text:style-name="T4"/></text:p>
      <text:list xml:id="list3670306276802810759" text:style-name="L4">
        <text:list-item>
          <text:p text:style-name="P13"><text:span text:style-name="T4">czyta ze zrozumieniem teksty informacyjne,</text:span></text:p>
        </text:list-item>
        <text:list-item>
          <text:p text:style-name="P13"><text:span text:style-name="T4">rozumie istotę krążenia wody w przyrodzie,</text:span></text:p>
        </text:list-item>
        <text:list-item>
          <text:p text:style-name="P13"><text:span text:style-name="T4">odczytuje i zapisuje liczby słowami w zakresie miliona.</text:span></text:p>
        </text:list-item>
      </text:list>
      <text:p text:style-name="P12"><text:span text:style-name="T4"/></text:p>
      <text:p text:style-name="P12"><text:span text:style-name="T3">j.polski:</text:span><text:span text:style-name="T4"> podręcznik str. 39, ćwiczenia str. 41,</text:span></text:p>
      <text:p text:style-name="P12"><text:span text:style-name="T3">matematyka: </text:span><text:span text:style-name="T4">podręcznik str. 54.</text:span></text:p>
      <text:p text:style-name="P12"><text:span text:style-name="T4"/></text:p>
      <text:p text:style-name="P12"><text:span text:style-name="T6">„Kto mieszka w jeziorze ?”</text:span></text:p>
      <text:p text:style-name="P7">piątek 15.05.2020 r.</text:p>
      <text:p text:style-name="P7"><text:span text:style-name="T6"/></text:p>
      <text:p text:style-name="P7"><text:span text:style-name="T5">Cele do osiągnięcia dla ucznia:</text:span></text:p>
      <text:p text:style-name="P7"><text:span text:style-name="T6"/></text:p>
      <text:list xml:id="list2418876005737967525" text:style-name="L5">
        <text:list-item>
          <text:p text:style-name="P9"><text:span text:style-name="T6">ocenia zachowanie bohaterów wiersza,</text:span></text:p>
        </text:list-item>
        <text:list-item>
          <text:p text:style-name="P9"><text:span text:style-name="T6">wie jak należy przeprowadzić konstruktywną rozmowę,</text:span></text:p>
        </text:list-item>
        <text:list-item>
          <text:p text:style-name="P9"><text:span text:style-name="T6">porównuje liczby w zakresie miliona.</text:span></text:p>
        </text:list-item>
      </text:list>
      <text:p text:style-name="P7"><text:span text:style-name="T6"/></text:p>
      <text:p text:style-name="P7"><text:span text:style-name="T5">j.polski:</text:span><text:span text:style-name="T6"> podręcznik str. 40, 41, ćwiczenia str. 42.</text:span></text:p>
      <text:p text:style-name="P7"><text:span text:style-name="T5">matematyka:</text:span><text:span text:style-name="T6"> podręcznik str. 55.</text:span></text:p>
      <text:p text:style-name="P7"><text:span text:style-name="T6"/></text:p>
      <text:p text:style-name="P10"><text:span text:style-name="T6"><text:s text:c="10"/>Tak jak zwykle jestem do dyspozycji Dzieci i Rodziców codziennie telefonicznie i internetowo. W razie wątpliwości, pytań, propozycji jestem do dyspozycji. Codziennie tak jak zwykle będę przypominał o zadaniach na kolejny dzień. </text:span></text:p>
      <text:p text:style-name="P10"><text:span text:style-name="T6"/></text:p>
      <text:p text:style-name="P10"><text:span text:style-name="T6">Proszę nie zapominać o fizycznym rozwoju dzieci. Pogoda jest piękna. Wszyscy macie Państwo swoje przydomowe działki. Ruch jest bardzo wskazany. Najważniejsze jest zdrowie.</text:span></text:p>
      <text:p text:style-name="P10"><text:span text:style-name="T6">Pozdrawiam ! <text:s/></text:span></text:p>
      <text:p text:style-name="P10"><text:span text:style-name="T6"><text:s text:c="74"/>Wychowawca Klasy I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20-05-10T16:00:28.57</meta:creation-date>
    <dc:date>2020-05-10T18:41:27.52</dc:date>
    <dc:creator>admin </dc:creator>
    <meta:editing-duration>PT1H39M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5" meta:word-count="369" meta:character-count="2471"/>
  </office:meta>
</office:document-meta>
</file>