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8cm" fo:margin-left="-0.446cm" fo:margin-right="-0.335cm" table:align="margins" style:writing-mode="lr-tb"/>
    </style:style>
    <style:style style:name="Tabela2.A" style:family="table-column">
      <style:table-column-properties style:column-width="5.874cm" style:rel-column-width="21649*"/>
    </style:style>
    <style:style style:name="Tabela2.B" style:family="table-column">
      <style:table-column-properties style:column-width="2.521cm" style:rel-column-width="9290*"/>
    </style:style>
    <style:style style:name="Tabela2.C" style:family="table-column">
      <style:table-column-properties style:column-width="0.21cm" style:rel-column-width="773*"/>
    </style:style>
    <style:style style:name="Tabela2.D" style:family="table-column">
      <style:table-column-properties style:column-width="0.377cm" style:rel-column-width="1391*"/>
    </style:style>
    <style:style style:name="Tabela2.E" style:family="table-column">
      <style:table-column-properties style:column-width="1.538cm" style:rel-column-width="5669*"/>
    </style:style>
    <style:style style:name="Tabela2.F" style:family="table-column">
      <style:table-column-properties style:column-width="3.755cm" style:rel-column-width="13841*"/>
    </style:style>
    <style:style style:name="Tabela2.G" style:family="table-column">
      <style:table-column-properties style:column-width="3.507cm" style:rel-column-width="12922*"/>
    </style:style>
    <style:style style:name="Tabela2.1" style:family="table-row">
      <style:table-row-properties style:min-row-height="0.796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4" style:family="table-row">
      <style:table-row-properties style:min-row-height="0.212cm" style:keep-together="false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.5" style:family="table-row">
      <style:table-row-properties style:min-row-height="1.053cm" style:keep-together="false" fo:keep-together="always"/>
    </style:style>
    <style:style style:name="Tabela2.6" style:family="table-row">
      <style:table-row-properties style:min-row-height="1.341cm" style:keep-together="false" fo:keep-together="always"/>
    </style:style>
    <style:style style:name="Tabela2.A7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" style:family="table">
      <style:table-properties style:width="17.018cm" fo:margin-left="-0.15cm" fo:margin-right="0.131cm" table:align="margins" style:writing-mode="lr-tb"/>
    </style:style>
    <style:style style:name="Tabela1.A" style:family="table-column">
      <style:table-column-properties style:column-width="0.635cm" style:rel-column-width="2445*"/>
    </style:style>
    <style:style style:name="Tabela1.B" style:family="table-column">
      <style:table-column-properties style:column-width="4.366cm" style:rel-column-width="16811*"/>
    </style:style>
    <style:style style:name="Tabela1.C" style:family="table-column">
      <style:table-column-properties style:column-width="5.985cm" style:rel-column-width="23047*"/>
    </style:style>
    <style:style style:name="Tabela1.D" style:family="table-column">
      <style:table-column-properties style:column-width="1.588cm" style:rel-column-width="6113*"/>
    </style:style>
    <style:style style:name="Tabela1.E" style:family="table-column">
      <style:table-column-properties style:column-width="1.545cm" style:rel-column-width="5950*"/>
    </style:style>
    <style:style style:name="Tabela1.F" style:family="table-column">
      <style:table-column-properties style:column-width="1.45cm" style:rel-column-width="5583*"/>
    </style:style>
    <style:style style:name="Tabela1.G" style:family="table-column">
      <style:table-column-properties style:column-width="1.45cm" style:rel-column-width="5586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0.423cm" style:keep-together="true" fo:keep-together="auto"/>
    </style:style>
    <style:style style:name="Tabela1.D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1.3" style:family="table-row">
      <style:table-row-properties style:min-row-height="0.794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5" style:family="table-row">
      <style:table-row-properties style:min-row-height="0.88cm" style:keep-together="true" fo:keep-together="auto"/>
    </style:style>
    <style:style style:name="Tabela1.A5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6" style:family="table-row">
      <style:table-row-properties style:min-row-height="0.275cm" style:keep-together="true" fo:keep-together="auto"/>
    </style:style>
    <style:style style:name="Tabela1.7" style:family="table-row">
      <style:table-row-properties style:min-row-height="0.953cm" style:keep-together="true" fo:keep-together="auto"/>
    </style:style>
    <style:style style:name="Tabela1.A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5" style:family="table">
      <style:table-properties style:width="17.018cm" fo:margin-left="-0.15cm" fo:margin-right="0.131cm" table:align="margins" style:writing-mode="lr-tb"/>
    </style:style>
    <style:style style:name="Tabela5.A" style:family="table-column">
      <style:table-column-properties style:column-width="0.635cm" style:rel-column-width="2445*"/>
    </style:style>
    <style:style style:name="Tabela5.B" style:family="table-column">
      <style:table-column-properties style:column-width="4.366cm" style:rel-column-width="16811*"/>
    </style:style>
    <style:style style:name="Tabela5.C" style:family="table-column">
      <style:table-column-properties style:column-width="5.985cm" style:rel-column-width="23047*"/>
    </style:style>
    <style:style style:name="Tabela5.D" style:family="table-column">
      <style:table-column-properties style:column-width="1.588cm" style:rel-column-width="6113*"/>
    </style:style>
    <style:style style:name="Tabela5.E" style:family="table-column">
      <style:table-column-properties style:column-width="1.545cm" style:rel-column-width="5950*"/>
    </style:style>
    <style:style style:name="Tabela5.F" style:family="table-column">
      <style:table-column-properties style:column-width="1.45cm" style:rel-column-width="5583*"/>
    </style:style>
    <style:style style:name="Tabela5.G" style:family="table-column">
      <style:table-column-properties style:column-width="1.45cm" style:rel-column-width="5586*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5.2" style:family="table-row">
      <style:table-row-properties style:min-row-height="0.423cm" style:keep-together="true" fo:keep-together="auto"/>
    </style:style>
    <style:style style:name="Tabela5.D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5.3" style:family="table-row">
      <style:table-row-properties style:min-row-height="0.794cm" style:keep-together="true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5.F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5.5" style:family="table-row">
      <style:table-row-properties style:min-row-height="0.88cm" style:keep-together="true" fo:keep-together="auto"/>
    </style:style>
    <style:style style:name="Tabela5.A5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5.C5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5.6" style:family="table-row">
      <style:table-row-properties style:min-row-height="0.275cm" style:keep-together="true" fo:keep-together="auto"/>
    </style:style>
    <style:style style:name="Tabela5.7" style:family="table-row">
      <style:table-row-properties style:min-row-height="0.953cm" style:keep-together="true" fo:keep-together="auto"/>
    </style:style>
    <style:style style:name="Tabela5.A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6" style:family="table">
      <style:table-properties style:width="17.018cm" fo:margin-left="-0.15cm" fo:margin-right="0.131cm" table:align="margins" style:writing-mode="lr-tb"/>
    </style:style>
    <style:style style:name="Tabela6.A" style:family="table-column">
      <style:table-column-properties style:column-width="0.633cm" style:rel-column-width="2438*"/>
    </style:style>
    <style:style style:name="Tabela6.B" style:family="table-column">
      <style:table-column-properties style:column-width="4.366cm" style:rel-column-width="16811*"/>
    </style:style>
    <style:style style:name="Tabela6.C" style:family="table-column">
      <style:table-column-properties style:column-width="5.985cm" style:rel-column-width="23047*"/>
    </style:style>
    <style:style style:name="Tabela6.D" style:family="table-column">
      <style:table-column-properties style:column-width="1.588cm" style:rel-column-width="6113*"/>
    </style:style>
    <style:style style:name="Tabela6.E" style:family="table-column">
      <style:table-column-properties style:column-width="1.545cm" style:rel-column-width="5950*"/>
    </style:style>
    <style:style style:name="Tabela6.F" style:family="table-column">
      <style:table-column-properties style:column-width="1.45cm" style:rel-column-width="5583*"/>
    </style:style>
    <style:style style:name="Tabela6.G" style:family="table-column">
      <style:table-column-properties style:column-width="1.452cm" style:rel-column-width="5593*"/>
    </style:style>
    <style:style style:name="Tabela6.1" style:family="table-row">
      <style:table-row-properties style:min-row-height="0.529cm" style:keep-together="true" fo:keep-together="auto"/>
    </style:style>
    <style:style style:name="Tabela6.A1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2" style:family="table-row">
      <style:table-row-properties style:min-row-height="0.423cm" style:keep-together="true" fo:keep-together="auto"/>
    </style:style>
    <style:style style:name="Tabela6.D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6.3" style:family="table-row">
      <style:table-row-properties style:min-row-height="0.794cm" style:keep-together="true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6.C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6.F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6.5" style:family="table-row">
      <style:table-row-properties style:min-row-height="0.88cm" style:keep-together="true" fo:keep-together="auto"/>
    </style:style>
    <style:style style:name="Tabela6.A5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6.C5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6" style:family="table-row">
      <style:table-row-properties style:min-row-height="0.275cm" style:keep-together="true" fo:keep-together="auto"/>
    </style:style>
    <style:style style:name="Tabela6.7" style:family="table-row">
      <style:table-row-properties style:min-row-height="0.953cm" style:keep-together="true" fo:keep-together="auto"/>
    </style:style>
    <style:style style:name="Tabela6.A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" style:family="table">
      <style:table-properties style:width="18.5cm" fo:margin-left="-0.185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6.165cm"/>
    </style:style>
    <style:style style:name="Tabela3.C" style:family="table-column">
      <style:table-column-properties style:column-width="4.868cm"/>
    </style:style>
    <style:style style:name="Tabela3.D" style:family="table-column">
      <style:table-column-properties style:column-width="6.593cm"/>
    </style:style>
    <style:style style:name="Tabela3.1" style:family="table-row">
      <style:table-row-properties style:min-row-height="1.02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row-height="0.7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text-properties style:font-name="Times New Roman" fo:font-size="13pt" style:font-size-asian="13pt" style:font-name-complex="Courier New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style:snap-to-layout-gri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style:font-name="Times New (W1)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(W1)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(W1)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justify" style:justify-single-word="false" style:snap-to-layout-grid="false"/>
    </style:style>
    <style:style style:name="P46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0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Normalny_20__28_Web_29_">
      <style:paragraph-properties fo:margin-left="0cm" fo:margin-right="0.101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Normalny_20__28_Web_29_">
      <style:paragraph-properties fo:margin-left="0cm" fo:margin-right="0.101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57" style:family="paragraph" style:parent-style-name="Standard" style:list-style-name="L1">
      <style:text-properties fo:font-size="12pt" fo:font-weight="bold" style:font-size-asian="12pt" style:font-weight-asian="bold" style:font-size-complex="12pt"/>
    </style:style>
    <style:style style:name="P58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 style:list-style-name="L2">
      <style:text-properties fo:font-size="12pt" fo:font-weight="bold" style:font-size-asian="12pt" style:font-weight-asian="bold"/>
    </style:style>
    <style:style style:name="P60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size="12pt" fo:font-weight="bold" style:font-size-asian="12pt" style:font-weight-asian="bold"/>
    </style:style>
    <style:style style:name="P61" style:family="paragraph" style:parent-style-name="Standard" style:list-style-name="L2">
      <style:text-properties fo:font-size="12pt" style:font-size-asian="12pt" style:font-size-complex="12pt"/>
    </style:style>
    <style:style style:name="P62" style:family="paragraph" style:parent-style-name="Standard" style:list-style-name="L2">
      <style:paragraph-properties fo:text-align="start" style:justify-single-word="false">
        <style:tab-stops>
          <style:tab-stop style:position="-0.635cm"/>
        </style:tab-stops>
      </style:paragraph-properties>
    </style:style>
    <style:style style:name="P63" style:family="paragraph" style:parent-style-name="Standard" style:list-style-name="L2">
      <style:paragraph-properties fo:text-align="start" style:justify-single-word="false"/>
    </style:style>
    <style:style style:name="P64" style:family="paragraph" style:parent-style-name="Standard" style:list-style-name="L2">
      <style:paragraph-properties fo:margin-left="0.132cm" fo:margin-right="0cm" fo:text-align="justify" style:justify-single-word="false" fo:text-indent="-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L2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0pt"/>
    </style:style>
    <style:style style:name="T8" style:family="text">
      <style:text-properties style:font-name-complex="Courier New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/>
    </style:style>
    <style:style style:name="T1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9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9pt" fo:font-weight="bold" style:font-name-asian="Andale Sans UI" style:font-size-asian="9pt" style:font-weight-asian="bold" style:font-name-complex="Tahoma" style:font-size-complex="9pt"/>
    </style:style>
    <style:style style:name="T16" style:family="text">
      <style:text-properties style:font-name="Times New Roman" fo:font-size="12pt" fo:font-weight="bold" style:font-name-asian="Andale Sans UI" style:font-size-asian="12pt" style:font-weight-asian="bold" style:font-name-complex="Tahoma" style:font-size-complex="9pt"/>
    </style:style>
    <style:style style:name="T17" style:family="text">
      <style:text-properties style:font-weight-complex="normal"/>
    </style:style>
    <style:style style:name="T18" style:family="text">
      <style:text-properties fo:color="#000000" style:font-name="Times New Roman" fo:language="pl" fo:country="PL" fo:font-style="normal" style:text-underline-style="solid" style:text-underline-width="auto" style:text-underline-color="font-color" fo:font-weight="normal" style:font-style-asian="normal" style:font-weight-asian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style:font-weight-complex="bold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6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27" style:family="text">
      <style:text-properties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0" style:family="text">
      <style:text-properties style:font-name="TimesNewRomanPSMT" style:text-underline-style="solid" style:text-underline-width="auto" style:text-underline-color="font-color" style:font-name-asian="TimesNewRomanPSMT" style:font-name-complex="TimesNewRomanPSM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Ramka1" text:anchor-type="char" svg:x="-0.101cm" svg:y="-0.915cm" svg:width="4.83cm" svg:height="2.725cm" draw:z-index="0"><draw:text-box><text:p text:style-name="Standard"/></draw:text-box></draw:frame></text:p>
      <text:p text:style-name="P1">DYREKTOR </text:p>
      <text:p text:style-name="P1">MIEJSKIEGO OŚRODKA</text:p>
      <text:p text:style-name="P1">POMOCY SPOŁECZNEJ</text:p>
      <text:p text:style-name="P1">W RADOMIU</text:p>
      <text:p text:style-name="Standard">________________________________________________________________________________</text:p>
      <text:p text:style-name="P2">WNIOSEK</text:p>
      <text:p text:style-name="P2">O PRZYZNANIE STYPENDIUM SZKOLNEGO</text:p>
      <text:p text:style-name="Standard">- na okres od 1 września 2021 r. do 30 czerwca 2022 r.</text:p>
      <text:p text:style-name="Standard">- na okres od 1 października 2021 r. do 30 czerwca 2022 r. – w przypadku słuchaczy kolegiów</text:p>
      <text:p text:style-name="P3">UWAGA: wniosek <text:s/>należy złożyć w nieprzekraczalnym terminie:</text:p>
      <text:p text:style-name="P3"><text:s/>– od 01.09.2021 r. do 15.09.2021 r. – uczniowie, <text:s/></text:p>
      <text:p text:style-name="P3"><text:s/>– od 01.10.2021 r. do 15.10.2021 r. - słuchacze kolegiów.</text:p>
      <text:p text:style-name="P46">PRZED WYPEŁNIENIEM I ZŁOŻENIEM WNIOSKU NALEŻY UWAŻNIE ZAPOZNAĆ SIĘ Z POUCZENIEM O SPOSOBIE JEGO WYPEŁNIENIA.</text:p>
      <text:p text:style-name="Standard">________________________________________________________________________________</text:p>
      <text:p text:style-name="P4"/>
      <text:p text:style-name="P15">Zgodnie z art. 90 b <text:s/>ustawy z dnia 7 września 1991 r. o systemie oświaty pomoc materialna przysługuje:</text:p>
      <text:p text:style-name="P15"><text:span text:style-name="T1">1/ <text:s/>uczniom </text:span>szkół publicznych, niepublicznych i niepublicznych szkół artystycznych o uprawnieniach publicznych szkół artystycznych - do czasu ukończenia kształcenia , nie dłużej jednak niż do ukończenia 24 roku życia,</text:p>
      <text:p text:style-name="P15"><text:span text:style-name="T1">2/ wychowankom </text:span><text:span text:style-name="T11">publicznego i niepublicznego </text:span>ośrodka rewalidacyjno-wychowawczego – do czasu ukończenia realizacji <text:s/>obowiązku nauki,</text:p>
      <text:p text:style-name="P15"><text:span text:style-name="T1">3/</text:span> <text:s/><text:span text:style-name="T1">słuchaczom </text:span><text:s/>kolegium pracowników służb społecznych </text:p>
      <text:p text:style-name="P15"><text:s/>– do <text:s/>czasu ukończenia kształcenia, nie dłużej jednak niż do ukończenia 24 roku życia, </text:p>
      <text:p text:style-name="P17">zwanych w dalszej części „ uczniem”.</text:p>
      <text:p text:style-name="P17">4/ <text:span text:style-name="T18">wniosek o przyznanie stypendium szkolnego może być złożony po upływie terminu <text:s/>wyłącznie w uzasadnionych przypadkach <text:s/>(art. 90n ust. 7 ustawy o systemie oświaty). Katalog przypadków uznanych za uzasadnione został zawarty w § 13 ust. 2 regulaminu udzielania pomocy materialnej o charakterze socjalnym dla uczniów zamieszkałych na terenie miasta Radomia, wprowadzonego Uchwałą Rady Miejskiej w Radomiu nr 284/2012 z dnia 27 lutego 2012 r. <text:s text:c="16"/>(t.j. Dz. Urz. Woj. Mazowieckiego z 2018 r., poz. 6486 z późn. zm.).</text:span></text:p>
      <text:p text:style-name="P4"/>
      <text:p text:style-name="Standard"/>
      <text:p text:style-name="Standard">WYPEŁNIA WNIOSKODAWCA</text:p>
      <text:p text:style-name="P4"/>
      <text:list xml:id="list82797430687775536" text:style-name="L1">
        <text:list-item>
          <text:p text:style-name="P57">WNIOSKODAWCA</text:p>
        </text:list-item>
      </text:list>
      <text:p text:style-name="P6"/>
      <text:p text:style-name="Standard"><text:span text:style-name="T15"><text:s/></text:span><text:span text:style-name="T16">□ </text:span><text:span text:style-name="T15">Rodzic <text:s text:c="15"/></text:span><text:span text:style-name="T16">□ </text:span><text:span text:style-name="T15">Opiekun prawny <text:s text:c="10"/></text:span><text:span text:style-name="T16">□</text:span><text:span text:style-name="T15"> </text:span><text:span text:style-name="T12"><text:s/>P</text:span><text:span text:style-name="T15">ełnoletni uczeń <text:s text:c="6"/></text:span><text:span text:style-name="T13">□</text:span><text:span text:style-name="T15"> Dyrektor placówki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3" office:value-type="string">
            <text:p text:style-name="P9">Imiona</text:p>
          </table:table-cell>
          <table:covered-table-cell/>
          <table:covered-table-cell/>
          <table:table-cell table:style-name="Tabela2.D1" table:number-columns-spanned="4" office:value-type="string">
            <text:p text:style-name="P9">Nazwisko</text:p>
            <text:p text:style-name="P9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D1" table:number-columns-spanned="7" office:value-type="string">
            <text:p text:style-name="P9">Numer PESEL</text:p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9">Stan cywilny</text:p>
            <text:p text:style-name="P8"/>
          </table:table-cell>
          <table:covered-table-cell/>
          <table:table-cell table:style-name="Tabela2.D1" table:number-columns-spanned="5" office:value-type="string">
            <text:p text:style-name="P11"><text:s/><text:span text:style-name="T8">Obywatelstwo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6" office:value-type="string">
            <text:p text:style-name="P14">Miejsce za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rows-spanned="3" office:value-type="string">
            <text:p text:style-name="P12"><text:s/><text:span text:style-name="T8">Telefon</text:span></text:p>
            <text:p text:style-name="P13"/>
          </table:table-cell>
        </table:table-row>
        <table:table-row table:style-name="Tabela2.5">
          <table:table-cell table:style-name="Tabela2.A4" office:value-type="string">
            <text:p text:style-name="P9">Miejscowość</text:p>
            <text:p text:style-name="P9"/>
            <text:p text:style-name="P9"/>
          </table:table-cell>
          <table:table-cell table:style-name="Tabela2.A4" table:number-columns-spanned="5" office:value-type="string">
            <text:p text:style-name="P9">Kod poczt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office:value-type="string">
            <text:p text:style-name="P9">Ulica</text:p>
            <text:p text:style-name="P9"/>
            <text:p text:style-name="P9"/>
          </table:table-cell>
          <table:table-cell table:style-name="Tabela2.A4" table:number-columns-spanned="3" office:value-type="string">
            <text:p text:style-name="P9">Numer domu</text:p>
          </table:table-cell>
          <table:covered-table-cell/>
          <table:covered-table-cell/>
          <table:table-cell table:style-name="Tabela2.A4" table:number-columns-spanned="2" office:value-type="string">
            <text:p text:style-name="P9">Numer mieszkania</text:p>
          </table:table-cell>
          <table:covered-table-cell/>
          <table:covered-table-cell/>
        </table:table-row>
        <table:table-row table:style-name="Tabela2.6">
          <table:table-cell table:style-name="Tabela2.A7" table:number-columns-spanned="5" office:value-type="string">
            <text:p text:style-name="P9">Adres do korespondencji</text:p>
          </table:table-cell>
          <table:covered-table-cell/>
          <table:covered-table-cell/>
          <table:covered-table-cell/>
          <table:covered-table-cell/>
          <table:table-cell table:style-name="Tabela2.F7" table:number-columns-spanned="2" office:value-type="string">
            <text:p text:style-name="P9">Adres e-mail</text:p>
          </table:table-cell>
          <table:covered-table-cell/>
        </table:table-row>
      </table:table>
      <text:p text:style-name="P55"><text:soft-page-break/></text:p>
      <text:p text:style-name="P16">II. DANE UCZ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float" office:value="1">
            <text:p text:style-name="P30">1</text:p>
          </table:table-cell>
          <table:table-cell table:style-name="Tabela1.B1" table:number-rows-spanned="2" office:value-type="string">
            <text:p text:style-name="P32">NAZWISKO I IMIĘ UCZNIA</text:p>
          </table:table-cell>
          <table:table-cell table:style-name="Tabela1.C1" table:number-rows-spanned="2" office:value-type="string">
            <text:p text:style-name="P29"> </text:p>
          </table:table-cell>
          <table:table-cell table:style-name="Tabela1.D1" table:number-columns-spanned="4" office:value-type="string">
            <text:p text:style-name="P29">Data ur.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table:number-columns-spanned="4" office:value-type="string">
            <text:p text:style-name="P29">Pesel</text:p>
            <text:p text:style-name="P29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30">2</text:p>
            <text:p text:style-name="P30"/>
            <text:p text:style-name="P30"/>
          </table:table-cell>
          <table:table-cell table:style-name="Tabela1.B3" table:number-rows-spanned="2" office:value-type="string">
            <text:p text:style-name="P32">PEŁNA NAZWA I ADRES SZKOŁY</text:p>
          </table:table-cell>
          <table:table-cell table:style-name="Tabela1.C3" table:number-rows-spanned="2" office:value-type="string">
            <text:p text:style-name="P29"> </text:p>
          </table:table-cell>
          <table:table-cell table:style-name="Tabela1.D3" table:number-rows-spanned="2" office:value-type="string">
            <text:p text:style-name="P29">klasa</text:p>
          </table:table-cell>
          <table:table-cell table:style-name="Tabela1.D3" table:number-rows-spanned="2" office:value-type="string">
            <text:p text:style-name="P29"/>
          </table:table-cell>
          <table:table-cell table:style-name="Tabela1.F3" table:number-columns-spanned="2" office:value-type="string">
            <text:p text:style-name="P30">maturalna 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C3" office:value-type="string">
            <text:p text:style-name="P30">TAK</text:p>
          </table:table-cell>
          <table:table-cell table:style-name="Tabela1.F3" office:value-type="string">
            <text:p text:style-name="P30">NIE</text:p>
          </table:table-cell>
        </table:table-row>
        <table:table-row table:style-name="Tabela1.5">
          <table:table-cell table:style-name="Tabela1.A5" table:number-rows-spanned="2" office:value-type="float" office:value="3">
            <text:p text:style-name="P30">3</text:p>
          </table:table-cell>
          <table:table-cell table:style-name="Tabela1.B1" table:number-rows-spanned="2" office:value-type="string">
            <text:p text:style-name="P32">ADRES ZAMIESZKANIA </text:p>
            <text:p text:style-name="P32">UCZNIA</text:p>
          </table:table-cell>
          <table:table-cell table:style-name="Tabela1.C5" table:number-columns-spanned="5" office:value-type="string">
            <text:p text:style-name="P29"> 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D2" table:number-columns-spanned="5" office:value-type="string">
            <text:p text:style-name="P29">kod, miejscowość, ulica, nr domu, nr lokalu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float" office:value="4">
            <text:p text:style-name="P31">4</text:p>
          </table:table-cell>
          <table:table-cell table:style-name="Tabela1.D3" office:value-type="string">
            <text:p text:style-name="P34">OBYWATELSTWO UCZNIA</text:p>
          </table:table-cell>
          <table:table-cell table:style-name="Tabela1.F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23"><text:s/></text:span><text:span text:style-name="T26">RODZAJ SZKOŁY (podkreślić właściwe)</text:span><text:span text:style-name="T24">: szkoła podstawowa, liceum ogólnokształcące, <text:s/>technikum, szkoła policealna, szkoła specjalna przysposabiająca do pracy, ogólnokształcąca szkoła muzyczna <text:s/>I stopnia, ogólnokształcąca szkoła muzyczna II stopnia, ogólnokształcąca szkoła sztuk pięknych, liceum sztuk plastycznych, ogólnokształcąca szkoła baletowa, inna szkoła artystyczna, branżowa szkoła I stopnia szkoła pomaturalna bibliotekarska i animatorów <text:s/>kultury, Kolegium Pracowników Służb Społecznych/</text:span><text:span text:style-name="T25">inna (wpisać jaka)</text:span><text:span text:style-name="T24"> .....................................................................................................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float" office:value="1">
            <text:p text:style-name="P26">1</text:p>
          </table:table-cell>
          <table:table-cell table:style-name="Tabela5.B1" table:number-rows-spanned="2" office:value-type="string">
            <text:p text:style-name="P32">NAZWISKO I IMIĘ UCZNIA</text:p>
          </table:table-cell>
          <table:table-cell table:style-name="Tabela5.C1" table:number-rows-spanned="2" office:value-type="string">
            <text:p text:style-name="P29"> </text:p>
          </table:table-cell>
          <table:table-cell table:style-name="Tabela5.D1" table:number-columns-spanned="4" office:value-type="string">
            <text:p text:style-name="P29">Data ur.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D2" table:number-columns-spanned="4" office:value-type="string">
            <text:p text:style-name="P29">Pesel</text:p>
            <text:p text:style-name="P29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26">2</text:p>
            <text:p text:style-name="P26"/>
            <text:p text:style-name="P26"/>
          </table:table-cell>
          <table:table-cell table:style-name="Tabela5.B3" table:number-rows-spanned="2" office:value-type="string">
            <text:p text:style-name="P32">PEŁNA NAZWA I ADRES SZKOŁY</text:p>
          </table:table-cell>
          <table:table-cell table:style-name="Tabela5.C3" table:number-rows-spanned="2" office:value-type="string">
            <text:p text:style-name="P29"> </text:p>
          </table:table-cell>
          <table:table-cell table:style-name="Tabela5.D3" table:number-rows-spanned="2" office:value-type="string">
            <text:p text:style-name="P29">klasa</text:p>
          </table:table-cell>
          <table:table-cell table:style-name="Tabela5.D3" table:number-rows-spanned="2" office:value-type="string">
            <text:p text:style-name="P29"/>
          </table:table-cell>
          <table:table-cell table:style-name="Tabela5.F3" table:number-columns-spanned="2" office:value-type="string">
            <text:p text:style-name="P30">maturalna 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C3" office:value-type="string">
            <text:p text:style-name="P30">TAK</text:p>
          </table:table-cell>
          <table:table-cell table:style-name="Tabela5.F3" office:value-type="string">
            <text:p text:style-name="P30">NIE</text:p>
          </table:table-cell>
        </table:table-row>
        <table:table-row table:style-name="Tabela5.5">
          <table:table-cell table:style-name="Tabela5.A5" table:number-rows-spanned="2" office:value-type="float" office:value="3">
            <text:p text:style-name="P26">3</text:p>
          </table:table-cell>
          <table:table-cell table:style-name="Tabela5.B1" table:number-rows-spanned="2" office:value-type="string">
            <text:p text:style-name="P32">ADRES ZAMIESZKANIA </text:p>
            <text:p text:style-name="P32">UCZNIA</text:p>
          </table:table-cell>
          <table:table-cell table:style-name="Tabela5.C5" table:number-columns-spanned="5" office:value-type="string">
            <text:p text:style-name="P29"> </text:p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covered-table-cell/>
          <table:covered-table-cell/>
          <table:table-cell table:style-name="Tabela5.D2" table:number-columns-spanned="5" office:value-type="string">
            <text:p text:style-name="P29">kod, miejscowość, ulica, nr domu, nr lokalu</text:p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office:value-type="float" office:value="4">
            <text:p text:style-name="P27">4</text:p>
          </table:table-cell>
          <table:table-cell table:style-name="Tabela5.D3" office:value-type="string">
            <text:p text:style-name="P34">OBYWATELSTWO UCZNIA</text:p>
          </table:table-cell>
          <table:table-cell table:style-name="Tabela5.F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23"><text:s/></text:span><text:span text:style-name="T26">RODZAJ SZKOŁY (podkreślić właściwe)</text:span><text:span text:style-name="T24">: szkoła podstawowa, liceum ogólnokształcące, <text:s/>technikum, szkoła policealna, szkoła specjalna przysposabiająca do pracy, ogólnokształcąca szkoła muzyczna <text:s/>I stopnia, ogólnokształcąca szkoła muzyczna II stopnia, ogólnokształcąca szkoła sztuk pięknych, liceum sztuk plastycznych, ogólnokształcąca szkoła baletowa, inna szkoła artystyczna, branżowa szkoła I stopnia szkoła pomaturalna bibliotekarska i animatorów <text:s/>kultury, Kolegium Pracowników Służb Społecznych/inna (wpisać jaka) .....................................................................................................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float" office:value="1">
            <text:p text:style-name="P26">1</text:p>
          </table:table-cell>
          <table:table-cell table:style-name="Tabela6.B1" table:number-rows-spanned="2" office:value-type="string">
            <text:p text:style-name="P32">NAZWISKO I IMIĘ UCZNIA</text:p>
          </table:table-cell>
          <table:table-cell table:style-name="Tabela6.C1" table:number-rows-spanned="2" office:value-type="string">
            <text:p text:style-name="P29"> </text:p>
          </table:table-cell>
          <table:table-cell table:style-name="Tabela6.D1" table:number-columns-spanned="4" office:value-type="string">
            <text:p text:style-name="P29">Data ur.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table-cell table:style-name="Tabela6.D2" table:number-columns-spanned="4" office:value-type="string">
            <text:p text:style-name="P29">Pesel</text:p>
            <text:p text:style-name="P29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26">2</text:p>
            <text:p text:style-name="P26"/>
            <text:p text:style-name="P26"/>
          </table:table-cell>
          <table:table-cell table:style-name="Tabela6.B3" table:number-rows-spanned="2" office:value-type="string">
            <text:p text:style-name="P32">PEŁNA NAZWA I ADRES SZKOŁY</text:p>
          </table:table-cell>
          <table:table-cell table:style-name="Tabela6.C3" table:number-rows-spanned="2" office:value-type="string">
            <text:p text:style-name="P29"> </text:p>
          </table:table-cell>
          <table:table-cell table:style-name="Tabela6.D3" table:number-rows-spanned="2" office:value-type="string">
            <text:p text:style-name="P29">klasa</text:p>
          </table:table-cell>
          <table:table-cell table:style-name="Tabela6.D3" table:number-rows-spanned="2" office:value-type="string">
            <text:p text:style-name="P29"/>
          </table:table-cell>
          <table:table-cell table:style-name="Tabela6.F3" table:number-columns-spanned="2" office:value-type="string">
            <text:p text:style-name="P30">maturalna </text:p>
          </table:table-cell>
          <table:covered-table-cell/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table-cell table:style-name="Tabela6.C3" office:value-type="string">
            <text:p text:style-name="P30">TAK</text:p>
          </table:table-cell>
          <table:table-cell table:style-name="Tabela6.F3" office:value-type="string">
            <text:p text:style-name="P30">NIE</text:p>
          </table:table-cell>
        </table:table-row>
        <table:table-row table:style-name="Tabela6.5">
          <table:table-cell table:style-name="Tabela6.A5" table:number-rows-spanned="2" office:value-type="float" office:value="3">
            <text:p text:style-name="P26">3</text:p>
          </table:table-cell>
          <table:table-cell table:style-name="Tabela6.B1" table:number-rows-spanned="2" office:value-type="string">
            <text:p text:style-name="P32">ADRES ZAMIESZKANIA </text:p>
            <text:p text:style-name="P32">UCZNIA</text:p>
          </table:table-cell>
          <table:table-cell table:style-name="Tabela6.C5" table:number-columns-spanned="5" office:value-type="string">
            <text:p text:style-name="P29"> 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covered-table-cell/>
          <table:covered-table-cell/>
          <table:table-cell table:style-name="Tabela6.D2" table:number-columns-spanned="5" office:value-type="string">
            <text:p text:style-name="P29">kod, miejscowość, ulica, nr domu, nr lokalu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office:value-type="float" office:value="4">
            <text:p text:style-name="P27">4</text:p>
          </table:table-cell>
          <table:table-cell table:style-name="Tabela6.D3" office:value-type="string">
            <text:p text:style-name="P34">OBYWATELSTWO UCZNIA</text:p>
          </table:table-cell>
          <table:table-cell table:style-name="Tabela6.F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9"><text:s/></text:span><text:span text:style-name="T29">RODZAJ SZKOŁY (podkreślić właściwe)</text:span><text:span text:style-name="T28">: szkoła podstawowa, liceum ogólnokształcące, <text:s/>technikum, szkoła policealna, szkoła specjalna przysposabiająca do pracy, ogólnokształcąca szkoła muzyczna <text:s/>I stopnia, ogólnokształcąca szkoła muzyczna II stopnia, ogólnokształcąca szkoła sztuk pięknych, liceum sztuk plastycznych, ogólnokształcąca szkoła baletowa, inna szkoła artystyczna, branżowa szkoła I stopnia szkoła pomaturalna bibliotekarska i animatorów <text:s/>kultury, Kolegium Pracowników Służb Społecznych/inna (wpisać jaka) ......................................................................................................</text:span></text:p>
      <text:p text:style-name="Standard">Członkowie rodziny (wraz z uczniem/uczniami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5">Lp.</text:p>
          </table:table-cell>
          <table:table-cell table:style-name="Tabela3.B1" office:value-type="string">
            <text:p text:style-name="P37">Nazwisko i imię</text:p>
            <text:p text:style-name="P36"/>
          </table:table-cell>
          <table:table-cell table:style-name="Tabela3.A1" office:value-type="string">
            <text:p text:style-name="P28"><text:s/>Numer PESEL</text:p>
          </table:table-cell>
          <table:table-cell table:style-name="Tabela3.D1" office:value-type="string">
            <text:p text:style-name="P37">Stopień pokrewieństwa </text:p>
          </table:table-cell>
        </table:table-row>
        <table:table-row table:style-name="Tabela3.2">
          <table:table-cell table:style-name="Tabela3.A2" office:value-type="string">
            <text:p text:style-name="P35">1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>2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>3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>4</text:p>
            <text:p text:style-name="P21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ext:soft-page-break/>
        <table:table-row table:style-name="Tabela3.2">
          <table:table-cell table:style-name="Tabela3.A2" office:value-type="string">
            <text:p text:style-name="P22">5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>6</text:p>
            <text:p text:style-name="P21"/>
            <text:p text:style-name="P21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>7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</table:table>
      <text:p text:style-name="P5"/>
      <text:p text:style-name="P5">Łączny dochód rodziny wynosi: <text:s/>....................................................... zł, k<text:span text:style-name="T6">wota dochodu na osobę w rodzinie wynosi .............................................. zł i przekracza/nie przekracza (niepotrzebne skreślić) kwoty kryterium dochodowego na osobę w rodzinie, która wynosi 528,00 zł.</text:span></text:p>
      <text:p text:style-name="P19"/>
      <text:p text:style-name="P18"><text:tab/>III. DANE DOTYCZĄCE INNEGO STYPENDIUM (właściwe zaznaczyć)</text:p>
      <text:p text:style-name="P47"/>
      <text:p text:style-name="P23"><text:s text:c="4"/>.................................................................................................................., którego dotyczy wniosek</text:p>
      <text:p text:style-name="P23"><text:s/><text:span text:style-name="T9">(imię i nazwisko ucznia otrzymującego stypendium)</text:span></text:p>
      <text:p text:style-name="P23"><text:s text:c="6"/>□ otrzymuje inne stypendium o charakterze socjalnym ze środków publicznych w wysokości <text:s text:c="15"/><text:tab/>.................zł miesięcznie przez okres ...........................................................</text:p>
      <text:p text:style-name="P48"><text:span text:style-name="T1"><text:s text:c="2"/>□ </text:span><text:span text:style-name="T11">nie otrzymuje</text:span></text:p>
      <text:list xml:id="list7571049275684312925" text:style-name="L2">
        <text:list-header>
          <text:p text:style-name="P58"/>
          <text:p text:style-name="P62"><text:span text:style-name="T4">IV. SYTUACJA SPOŁECZNA W RODZINIE</text:span><text:span text:style-name="T1"> </text:span><text:span text:style-name="T5">(zaznaczyć </text:span><text:span text:style-name="T3">Х </text:span><text:span text:style-name="T5">właściwe <text:s text:c="31"/>i udokumentować):</text:span></text:p>
          <text:p text:style-name="P59">Informacje uzasadniające przyznanie świadczenia pomocy materialnej – <text:span text:style-name="T19">należy zaznaczyć przynajmniej jeden z powodów wymienionych poniżej.</text:span></text:p>
          <text:p text:style-name="P61"/>
          <text:p text:style-name="P63"><text:span text:style-name="T6"><text:s text:c="23"/>□</text:span><text:span text:style-name="T5"> Bezrobocie <text:s text:c="36"/>□ Alkoholizm </text:span></text:p>
          <text:p text:style-name="P63"><text:span text:style-name="T6"><text:s text:c="23"/>□</text:span><text:span text:style-name="T5"> Niepełnosprawność <text:s text:c="23"/>□ <text:s/>Narkomania </text:span></text:p>
          <text:p text:style-name="P63"><text:span text:style-name="T5"><text:s text:c="23"/>□ Ciężka choroba <text:s text:c="29"/>□ <text:s/>Brak umiejętności wypełniania <text:tab/><text:tab/><text:tab/><text:tab/><text:tab/><text:tab/><text:tab/><text:tab/>funkcji </text:span><text:span text:style-name="T6">opiekuńczo - wychowawczych</text:span></text:p>
          <text:p text:style-name="P63"><text:span text:style-name="T5"><text:s text:c="23"/>□ </text:span><text:span text:style-name="T6">Wielodzietność <text:s text:c="29"/></text:span><text:span text:style-name="T5">□ Niepełna <text:s/>rodzina <text:s text:c="37"/></text:span></text:p>
          <text:p text:style-name="P63"><text:span text:style-name="T6"><text:s text:c="23"/>□ Zdarzenie</text:span><text:span text:style-name="T5"> losowe <text:s text:c="26"/>□ Inne (</text:span>wypisać jakie?)</text:p>
          <text:p text:style-name="P60"/>
          <text:p text:style-name="P64">V. POŻĄDANA FORMA ŚWIADCZENIA POMOCY MATERIALNEJ</text:p>
          <text:p text:style-name="P65">(obowiązkowo zaznaczyć conajmniej jedno pole)</text:p>
        </text:list-header>
      </text:list>
      <text:p text:style-name="P24"/>
      <text:p text:style-name="P24">□ <text:s/>całkowite lub częściowe pokrycie kosztów udziału w zajęciach edukacyjnych, w tym wyrównawczych, <text:s/>wykraczających poza zajęcia realizowane w szkole w ramach planu <text:s/>nauczania, <text:s text:c="2"/>a także udziału w zajęciach edukacyjnych realizowanych poza szkołą oraz pomoc rzeczowa <text:s text:c="22"/>o charakterze edukacyjnym, w tym w szczególności zakup podręczników,</text:p>
      <text:p text:style-name="P24">□ całkowite lub częściowe pokrycie <text:span text:style-name="T20">kosztów związanych z pobieraniem nauki poza miejscem zamieszkania</text:span><text:span text:style-name="T2"> </text:span>w przypadkach, o których mowa w art.90 d ust.4 ustawy o systemie oświaty,</text:p>
      <text:p text:style-name="P20">UWAGA: zaznaczenie jednej z powyższych form oznacza, że wypłata stypendium szkolnego nastąpi dopiero po przedstawieniu dokumentów potwierdzających dokonanie wydatków <text:s text:c="16"/>na cele edukacyjne</text:p>
      <text:p text:style-name="P19">□ <text:span text:style-name="T11">pieniężna na cele o charakterze edukacyjnym w szczególności na zakup podręczników.</text:span></text:p>
      <text:p text:style-name="P19"><text:span text:style-name="T11"><text:s/></text:span><text:span text:style-name="T27">Należy z</text:span><text:span text:style-name="T17">aznaczyć tylko w przypadkach gdy powyższe formy są niemożliwe lub niecelowe </text:span><text:span text:style-name="T11">(</text:span><text:span text:style-name="T21">należy podać szczegółowe uzasadnienie </text:span><text:span text:style-name="T22">oraz wypełnić oświadczenie </text:span><text:span text:style-name="T30">osoby wnioskującej <text:s text:c="20"/>o udzielenie stypendium szkolnego w formie świadczenia pieniężnego</text:span><text:span text:style-name="T27">)</text:span>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oft-page-break/>□ <text:s/>konto bankowe </text:p>
      <text:p text:style-name="P38">....................................................................................................................................................</text:p>
      <text:p text:style-name="P43">( pełny numer konta bankowego)</text:p>
      <text:p text:style-name="P43"/>
      <text:p text:style-name="P43">....................................................................................................................................................................................</text:p>
      <text:p text:style-name="P43">( pesel i dane osobowe właściciela konta)</text:p>
      <text:p text:style-name="P25"/>
      <text:p text:style-name="Standard"><text:span text:style-name="T5">Radom, dnia ..................................r. <text:s text:c="25"/>.............................................................</text:span><text:span text:style-name="T7"><text:tab/><text:tab/><text:tab/><text:tab/><text:tab/><text:tab/><text:tab/><text:tab/></text:span><text:span text:style-name="T9"> <text:s/>(czytelny podpis wnioskodawcy)</text:span></text:p>
      <text:p text:style-name="P50"/>
      <text:p text:style-name="P51">Wypłata stypendium w formie innej niż na konto bankowe wymaga zlożenia przez Wnioskodawcę pisemnego podania wraz z dokładnym uzasadnieniem. Ośrodek nie posiada możliwości wypłaty stypendiów przekazem pocztowym. </text:p>
      <text:p text:style-name="P52">UWAGA: PRZED WYPEŁNIENIEM WNIOSKU NALEŻY DOKŁADNIE ZAPOZNAĆ SIĘ Z POUCZENIEM O SPOSOBIE JEGO WYPEŁNIENIA.</text:p>
      <text:p text:style-name="P52">WYPEŁNIAJĄCY JEST ZOBOWIĄZANY DOKŁADNIE WYPEŁNIĆ WSZYSTKIE CZĘŚCI WNIOSKU. </text:p>
      <text:p text:style-name="P52">NIEWYPEŁNIENIE LUB NIEWŁAŚCIWE WYPEŁNIENIE KTÓREGOKOLWIEK <text:s text:c="22"/>Z PUNKTÓW WNIOSKU LUB BRAK NIEZBĘDNYCH ZAŁĄCZNIKÓW, BĘDZIE SKUTKOWAĆ WEZWANIEM W CELU UZUPEŁNIENIA, CO MOŻE SPOWODOWAĆ PÓŹNIEJSZE WYDANIE DECYZJI W SPRAWIE STYPENDIUM SZKOLNEGO.</text:p>
      <text:p text:style-name="P49"/>
      <text:p text:style-name="P49">VI. OŚWIADCZENIA</text:p>
      <text:p text:style-name="P44">1) Dołączone do wniosku oświadczenia albo zaświadczenia dokumentujące wszystkie dochody uzyskane w miesiącu poprzedzającym złożenie wniosku oraz, że moja rodzina pozostająca ze mną <text:s text:c="15"/>we wspólnym gospodarstwie domowym nie uzyskała żadnych innych dochodów.</text:p>
      <text:p text:style-name="P39">2)</text:p>
      <text:p text:style-name="P39">a) w przypadku przyznania stypendium szkolnego w formie rzeczowej wnioskodawca jest zobowiązany do przedłożenia imiennych rachunków (faktur) lub innych dokumentów potwierdzających poniesione wydatki na cele edukacyjne</text:p>
      <text:p text:style-name="P39">b) w przypadku udzielenia stypendium szkolnego w formie świadczenia pieniężnego wnioskodawca jest zobowiązany do złożenia oświadczenia o tym, że wypłacona kwota zostanie wydatkowana na cele edukacyjne, a po wypłaceniu stypendium przedstawi imienne rachunki (faktury) lub inne dokumenty potwierdzające wydatkowanie go na cele edukacyjne.</text:p>
      <text:p text:style-name="P41">3) Oświadczam, że zostałem/am poinformowany, iż należności z tytułu nienależnie pobranego stypendium szkolnego podlegają ściągnięciu w trybie przepisów o postępowaniu egzekucyjnym w administracji. </text:p>
      <text:p text:style-name="P42"><text:span text:style-name="T2">4) Zobowiązuję się do niezwłocznego powiadomienia organu, który przyznał stypendium (MOPS) <text:s text:c="8"/>o ustaniu przyczyn, które stanowiły podstawę przyznania stypendium szkolnego</text:span><text:span text:style-name="T17">.</text:span></text:p>
      <text:p text:style-name="P41">5) Oświadczam, że zapoznałem/am się z Regulaminem udzielania pomocy materialnej o charakterze socjalnym dla uczniów zamieszkałych na terenie miasta Radomia <text:s/>i zobowiązuję się do przestrzegania jego postanowień.</text:p>
      <text:p text:style-name="P54">Regulamin jest dostępny w Miejskim Ośrodku Pomocy Społecznej w Radomiu (Dział Obsługi Mieszkańców) oraz zamieszczony na stronie internetowej:</text:p>
      <text:p text:style-name="P53"><text:span text:style-name="T10">www.mops.radom.pl</text:span><text:span text:style-name="T11"> </text:span>→ BIP →wzory wniosków → Pomoc materialna dla uczniów <text:s/>rok szkolny 2021/2022</text:p>
      <text:p text:style-name="P53"/>
      <text:p text:style-name="P39"><text:span text:style-name="T14">6) zostałem pouczony/a o odpowiedzialności karnej za fałszywe zeznania przewidzianej w art. 233 </text:span><text:span text:style-name="T14">§</text:span><text:span text:style-name="T14"> 1 <text:s text:c="20"/>i </text:span><text:span text:style-name="T14">§ </text:span><text:span text:style-name="T14">2 ustawy z dnia 6 czerwca 1997 r., Kodeks Karny oraz o treści art. 83 </text:span><text:span text:style-name="T14">§ </text:span><text:span text:style-name="T14">3 ustawy z dnia 14 czerwca 1960 r., Kodeks Postępowania Administracyjnego.</text:span></text:p>
      <text:p text:style-name="P53"/>
      <text:p text:style-name="P40">Radom, dnia ..................................r. <text:s text:c="45"/>.............................................................</text:p>
      <text:p text:style-name="P40"><text:tab/><text:tab/><text:tab/><text:tab/><text:tab/><text:tab/><text:tab/> <text:s text:c="17"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color="#000000" fo:font-style="normal" fo:font-weight="bold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30M28S</meta:editing-duration>
    <meta:editing-cycles>87</meta:editing-cycles>
    <meta:generator>OpenOffice/4.1.2$Win32 OpenOffice.org_project/412m3$Build-9782</meta:generator>
    <dc:date>2021-07-13T09:47:38.44</dc:date>
    <meta:print-date>2018-07-12T11:06:04.91</meta:print-date>
    <meta:document-statistic meta:table-count="5" meta:image-count="0" meta:object-count="0" meta:page-count="4" meta:paragraph-count="163" meta:word-count="1208" meta:character-count="11516"/>
    <meta:user-defined meta:name="Info 1"/>
    <meta:user-defined meta:name="Info 2"/>
    <meta:user-defined meta:name="Info 3"/>
    <meta:user-defined meta:name="Info 4"/>
  </office:meta>
</office:document-meta>
</file>