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ov" style:master-page-name="MP0" style:family="paragraph">
      <style:paragraph-properties fo:break-before="page" fo:line-height="150%"/>
    </style:style>
    <style:style style:name="P2" style:parent-style-name="Normálny" style:family="paragraph">
      <style:paragraph-properties fo:line-height="150%"/>
      <style:text-properties fo:language="sk" fo:country="SK"/>
    </style:style>
    <style:style style:name="P3" style:parent-style-name="Normálny" style:family="paragraph">
      <style:paragraph-properties fo:text-align="justify" fo:line-height="150%"/>
      <style:text-properties fo:language="sk" fo:country="SK"/>
    </style:style>
    <style:style style:name="P4" style:parent-style-name="Normálny" style:list-style-name="LFO1" style:family="paragraph">
      <style:paragraph-properties fo:text-align="justify" fo:line-height="150%"/>
      <style:text-properties fo:language="sk" fo:country="SK"/>
    </style:style>
    <style:style style:name="P5" style:parent-style-name="Normálny" style:list-style-name="LFO1" style:family="paragraph">
      <style:paragraph-properties fo:text-align="justify" fo:line-height="150%"/>
      <style:text-properties fo:language="sk" fo:country="SK"/>
    </style:style>
    <style:style style:name="P6" style:parent-style-name="Normálny" style:list-style-name="LFO1" style:family="paragraph">
      <style:paragraph-properties fo:text-align="justify" fo:line-height="150%"/>
      <style:text-properties fo:language="sk" fo:country="SK"/>
    </style:style>
    <style:style style:name="P7" style:parent-style-name="Normálny" style:list-style-name="LFO1" style:family="paragraph">
      <style:paragraph-properties fo:line-height="150%"/>
      <style:text-properties fo:language="sk" fo:country="SK"/>
    </style:style>
    <style:style style:name="P8" style:parent-style-name="Normálny" style:family="paragraph">
      <style:paragraph-properties fo:text-align="justify" fo:line-height="150%"/>
      <style:text-properties fo:language="sk" fo:country="SK"/>
    </style:style>
    <style:style style:name="P9" style:parent-style-name="Normálny" style:family="paragraph">
      <style:paragraph-properties fo:text-align="justify" fo:line-height="150%"/>
      <style:text-properties fo:language="sk" fo:country="SK"/>
    </style:style>
    <style:style style:name="P10" style:parent-style-name="Normálny" style:family="paragraph">
      <style:paragraph-properties fo:text-align="justify" fo:line-height="150%"/>
      <style:text-properties fo:language="sk" fo:country="SK"/>
    </style:style>
    <style:style style:name="P11" style:parent-style-name="Normálny" style:family="paragraph">
      <style:paragraph-properties fo:text-align="justify" fo:line-height="150%"/>
      <style:text-properties fo:language="sk" fo:country="SK"/>
    </style:style>
    <style:style style:name="P12" style:parent-style-name="Normálny" style:family="paragraph">
      <style:paragraph-properties fo:text-align="justify" fo:line-height="150%"/>
      <style:text-properties fo:language="sk" fo:country="SK"/>
    </style:style>
    <style:style style:name="P13" style:parent-style-name="Normálny" style:family="paragraph">
      <style:paragraph-properties fo:text-align="justify" fo:line-height="150%"/>
      <style:text-properties fo:language="sk" fo:country="SK"/>
    </style:style>
    <style:style style:name="P14" style:parent-style-name="Normálny" style:family="paragraph">
      <style:paragraph-properties fo:text-align="justify" fo:line-height="150%"/>
      <style:text-properties fo:language="sk" fo:country="SK"/>
    </style:style>
    <style:style style:name="P15" style:parent-style-name="Normálny" style:family="paragraph">
      <style:paragraph-properties fo:text-align="justify" fo:line-height="150%"/>
      <style:text-properties fo:language="sk" fo:country="SK"/>
    </style:style>
    <style:style style:name="P16" style:parent-style-name="Normálny" style:family="paragraph">
      <style:paragraph-properties fo:text-align="justify" fo:line-height="150%"/>
      <style:text-properties fo:language="sk" fo:country="SK"/>
    </style:style>
    <style:style style:name="P17" style:parent-style-name="Normálny" style:family="paragraph">
      <style:paragraph-properties fo:text-align="justify" fo:line-height="150%"/>
      <style:text-properties fo:language="sk" fo:country="SK"/>
    </style:style>
    <style:style style:name="P18" style:parent-style-name="Normálny" style:family="paragraph">
      <style:paragraph-properties fo:text-align="justify" fo:line-height="150%"/>
    </style:style>
    <style:style style:name="T19" style:parent-style-name="Predvolenépísmoodseku" style:family="text">
      <style:text-properties fo:language="sk" fo:country="SK"/>
    </style:style>
    <style:style style:name="P20" style:parent-style-name="Normálny" style:family="paragraph">
      <style:paragraph-properties fo:text-align="justify" fo:line-height="150%"/>
      <style:text-properties fo:font-weight="bold" style:font-weight-asian="bold" style:font-weight-complex="bold" fo:font-size="14pt" style:font-size-asian="14pt" fo:language="sk" fo:country="SK"/>
    </style:style>
    <style:style style:name="P21" style:parent-style-name="Normálny" style:family="paragraph">
      <style:paragraph-properties fo:line-height="150%"/>
      <style:text-properties fo:font-weight="bold" style:font-weight-asian="bold" style:font-weight-complex="bold" fo:font-size="14pt" style:font-size-asian="14pt" fo:language="sk" fo:country="SK"/>
    </style:style>
    <style:style style:name="P22" style:parent-style-name="Normálny" style:list-style-name="LFO1" style:family="paragraph">
      <style:paragraph-properties fo:line-height="150%"/>
      <style:text-properties fo:language="sk" fo:country="SK"/>
    </style:style>
    <style:style style:name="P23" style:parent-style-name="Normálny" style:list-style-name="LFO1" style:family="paragraph">
      <style:paragraph-properties fo:line-height="150%"/>
      <style:text-properties fo:language="sk" fo:country="SK"/>
    </style:style>
    <style:style style:name="P24" style:parent-style-name="Normálny" style:list-style-name="LFO1" style:family="paragraph">
      <style:paragraph-properties fo:line-height="150%"/>
      <style:text-properties fo:language="sk" fo:country="SK"/>
    </style:style>
    <style:style style:name="P25" style:parent-style-name="Normálny" style:family="paragraph">
      <style:paragraph-properties fo:line-height="150%"/>
      <style:text-properties fo:language="sk" fo:country="SK"/>
    </style:style>
    <style:style style:name="P26" style:parent-style-name="Normálny" style:family="paragraph">
      <style:paragraph-properties fo:line-height="150%"/>
      <style:text-properties fo:font-weight="bold" style:font-weight-asian="bold" style:font-weight-complex="bold" fo:font-size="14pt" style:font-size-asian="14pt" fo:language="sk" fo:country="SK"/>
    </style:style>
    <style:style style:name="P27" style:parent-style-name="Normálny" style:list-style-name="LFO1" style:family="paragraph">
      <style:paragraph-properties fo:line-height="150%"/>
      <style:text-properties fo:language="sk" fo:country="SK"/>
    </style:style>
    <style:style style:name="P28" style:parent-style-name="Normálny" style:list-style-name="LFO1" style:family="paragraph">
      <style:paragraph-properties fo:line-height="150%"/>
      <style:text-properties fo:language="sk" fo:country="SK"/>
    </style:style>
    <style:style style:name="P29" style:parent-style-name="Normálny" style:list-style-name="LFO1" style:family="paragraph">
      <style:paragraph-properties fo:line-height="150%"/>
      <style:text-properties fo:language="sk" fo:country="SK"/>
    </style:style>
    <style:style style:name="P30" style:parent-style-name="Normálny" style:list-style-name="LFO1" style:family="paragraph">
      <style:paragraph-properties fo:line-height="150%"/>
      <style:text-properties fo:language="sk" fo:country="SK"/>
    </style:style>
    <style:style style:name="P31" style:parent-style-name="Normálny" style:list-style-name="LFO1" style:family="paragraph">
      <style:paragraph-properties fo:line-height="150%"/>
      <style:text-properties fo:language="sk" fo:country="SK"/>
    </style:style>
    <style:style style:name="P32" style:parent-style-name="Normálny" style:list-style-name="LFO1" style:family="paragraph">
      <style:paragraph-properties fo:line-height="150%"/>
      <style:text-properties fo:language="sk" fo:country="SK"/>
    </style:style>
    <style:style style:name="P33" style:parent-style-name="Normálny" style:family="paragraph">
      <style:paragraph-properties fo:line-height="150%"/>
      <style:text-properties fo:language="sk" fo:country="SK"/>
    </style:style>
  </office:automatic-styles>
  <office:body>
    <office:text text:use-soft-page-breaks="true">
      <text:p text:style-name="P1">Analýza činnosti VP v školskom roku 2018/2019</text:p>
      <text:p text:style-name="P2"/>
      <text:p text:style-name="P3">V školskom roku 2018/2019 som pracovala podľa vopred stanoveného plánu. V práci som sa zameriavala na plnenie úloh v oblasti:</text:p>
      <text:list text:style-name="LFO1" text:continue-numbering="true">
        <text:list-item>
          <text:p text:style-name="P4">profesionálnej orientácie a usmerňovanie záujmu žiakov o stredoškolské štúdium a rozmiestňovanie absolventov na SŠ,</text:p>
        </text:list-item>
        <text:list-item>
          <text:p text:style-name="P5">pomoci žiakom s problémami v učení, správaní s problémami emocionálneho a adaptačného charakteru,</text:p>
        </text:list-item>
        <text:list-item>
          <text:p text:style-name="P6">riešenia problémov so žiakmi, ktoré vymeškali väčší počet neospravedlnených hodín,</text:p>
        </text:list-item>
        <text:list-item>
          <text:p text:style-name="P7">vlastného vzdelávania.</text:p>
        </text:list-item>
      </text:list>
      <text:p text:style-name="P8">Počas školského roka som spolupracovala s PPP, psychológmi, špeciálnymi pedagógmi, detskými lekármi, sociálnou komisiou, políciou, kurátormi, s vedením školy, vyučujúcimi, ŠVS v Liptovskom Mikuláš <text:s/>SŠ.<text:s/></text:p>
      <text:p text:style-name="P9">Pedagogická diagnostika a pomoc žiakom v učení a správaní bola počas školského roka zabezpečovaná prostredníctvom PPP cez psychológov <text:s/>s cieľom určiť príčiny problémov žiakov a doporučiť správny postup na ich odstránenie.</text:p>
      <text:p text:style-name="P10">Jednou z hlavných príčin porúch v správaní žiakov je málo podnetné a často slabé rodinné prostredie, zlyhávanie rodičovskej výchovy a konzumný životný štýl, ktorý potláča duchovné hodnoty.</text:p>
      <text:p text:style-name="P11">Na problémoch v prospievaní žiakov sa čoraz častejšie podieľajú zdravotné príčiny, špecifické poruchy učenia, málo <text:s/>vnímavé prostredie a pod. Mali sme aj žiakov zaradených do individuálneho vzdelávacieho programu formou individuálnej integrácie v bežnej triede, pre ktorých mali vyučujúci v týchto triedach upravené vyučovacie plány, podľa ktorých postupovali. Veľkou pomocou bola práca <text:s/>asistentov pri práci so žiakmi s integráciou. Žiakov hodnotili podľa Metodických pokynov MŠ SR pre deti so<text:s/></text:p>
      <text:p text:style-name="P12">špeciálno-pedagogickými potrebami.</text:p>
      <text:p text:style-name="P13">V tomto školskom roku mali niektorí žiaci neospravedlnené hodiny. prejavilo sa to hlavne vo vyšších ročníkoch. Ako dôvod vidíme v nezvládnutí rodinnej výchovy a ovplyvniteľnosť inými žiakmi. Zúčastňovala som sa na triednických hodinách, uskutočňovala som stretnutia s rodičmi, viedla som dokumentáciu výchovného poradenstva, uskutočňovala som stretnutia so žiakmi. So žiakmi 9. ročníka sme uskutočnili poznávaco- praktické exkurzie do SŠ v Nižnej, Dolný Kubín – Kňažia, Námestovo, Tvrdošín-SOU lesnícke, Spojená škola Tvrdošín. Žiaci sa mali možnosť zoznámiť s vyučovaním elektrotechnickom odbore. Ovplyvnili to aj počet našich žiakov, ktorí a na SŠ prihlásili.</text:p>
      <text:p text:style-name="P14">Rozširovala som si svoj obzor účasťou na odborných exkurziách SPŠ v Turčianskych Tepliciach, <text:s/>školeniach a poradách. Dôležitou úlohou VP bola profesionálna orientácia a usmerňovanie záujmu žiakov o stredoškolské štúdium a rozmiestňovanie absolventov ZŠ na stredné školy. Bola zabezpečovaná poradenskou činnosťou žiakov na triednických hodinách a individuálne rodičom, tiež na rodičovských združeniach a na rodičovskom združení usporiadanom spoločne so zástupcami stredných škôl a učilíšť a formou individuálnych rozhovorov. Žiaci aj rodičia boli oboznamovaní s možnosťami štúdia na SŠ, s otvárajúcimi sa odbormi, o počtoch žiakov, duálnom vzdelávaní, ktorých majú prijať a o podmienkach prijímacieho konania. Organizovala som vypĺňanie zavádzacích listov u žiakov 8. ročníka, spracovávala údaje pre ŠVS v Liptovskom Mikuláš. Spracúvala, vypĺňala a obmieňala údaje pre 1. – 3. predikciu. Žiaci mali tiež <text:s/>možnosť oboznamovať sa so školami, odbormi a počtami prihlásených žiakov prostredníctvom internetu. Žiaci 8. ročníka absolvovali Poradenstvo hrou pod vedením CPPP Tvrdošín, , exkurziu organizovanú SOŠ v Kňažej – návšteva firiem zapojených do duálneho vzdelávania.</text:p>
      <text:p text:style-name="P15">Žiakov som informovala na nástenke VP, ktorú som pravidelne obmieňala a žiaci si na nej našli všetky potrebné informácie o školách, o prijímacom konaní, podmienkach prijatia bez prijímacích skúšok, o odvolaniach, nových študijných a učebných odboroch, ako aj o voľných miestach pre 2. kolo prijímacieho konania. Našli tu aj mnohé informácie z internetu.</text:p>
      <text:p text:style-name="P16">Pre dokonalejšiu informáciu o stredných školách žiaci mali možnosť pracovať aj s DVD – Svet práce, ktoré ich oboznámilo s rôznymi druhmi povolaní a zorientovať sa medzi nimi a s rôznymi pracovnými oblasťami. Mohli si vypracovať rôzne testy a pozrieť si výsledky , ktoré im boli ponúkané podľa výsledkov testov. Zúčastnili sa burzy povolaní v Trstenej.</text:p>
      <text:p text:style-name="P17">Žiaci najčastejšie využívali formu osobného individuálneho rozhovoru, či už v problémoch správania, vzdelávania, vo vzájomných vzťahoch alebo s vyučujúcimi a taktiež v profesionálnej orientácií.</text:p>
      <text:p text:style-name="P18"><text:span text:style-name="T19">Pravidelne som informovala o voľných miestach a nových odboroch, aby mohli byť všetci žiaci spokojní s výborom školy.</text:span></text:p>
      <text:p text:style-name="P20"/>
      <text:p text:style-name="P21">Problémy a nedostatky:</text:p>
      <text:list text:style-name="LFO1" text:continue-numbering="true">
        <text:list-item>
          <text:p text:style-name="P22">klesajúci výchovný vplyv v rodine,</text:p>
        </text:list-item>
        <text:list-item>
          <text:p text:style-name="P23">slabá podpora výchovného pôsobenia školy v rodinnom prostredí,</text:p>
        </text:list-item>
        <text:list-item>
          <text:p text:style-name="P24">slabšia spolupráca rodičov pri riešení najzávažnejších priestupkov žiakov,</text:p>
        </text:list-item>
      </text:list>
      <text:p text:style-name="P25"/>
      <text:p text:style-name="P26">Opatrenia:</text:p>
      <text:list text:style-name="LFO1" text:continue-numbering="true">
        <text:list-item>
          <text:p text:style-name="P27">neustále zlepšovať spoluprácu s rodičmi a políciou,</text:p>
        </text:list-item>
        <text:list-item>
          <text:p text:style-name="P28">viac pozornosti venovať problémovým žiakom a pomáhať učiteľom pochopiť vnútornú psychiku týchto žiakov, podstatu ich problémov,</text:p>
        </text:list-item>
        <text:list-item>
          <text:p text:style-name="P29">stále zlepšovať spoluprácu s rodičmi pri výbere povolania,</text:p>
        </text:list-item>
        <text:list-item>
          <text:p text:style-name="P30">zúčastňovať sa pravidelne burzy povolaní,</text:p>
        </text:list-item>
        <text:list-item>
          <text:p text:style-name="P31">uskutočňovať exkurzie na SOŠ</text:p>
        </text:list-item>
        <text:list-item>
          <text:p text:style-name="P32">uskutočňovať exkurzie do firiem v okolí.</text:p>
        </text:list-item>
      </text:list>
      <text:p text:style-name="P33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14pt" style:font-size-asian="14pt" fo:language="sk" fo:country="SK" fo:hyphenate="false"/>
    </style:style>
    <style:style style:name="NázovChar" style:display-name="Názov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ssmalika</meta:initial-creator>
    <dc:creator>zssmalika</dc:creator>
    <meta:creation-date>2019-09-03T10:24:00Z</meta:creation-date>
    <dc:date>2019-09-03T10:32:00Z</dc:date>
    <meta:template xlink:href="Normal" xlink:type="simple"/>
    <meta:editing-cycles>2</meta:editing-cycles>
    <meta:editing-duration>PT480S</meta:editing-duration>
    <meta:document-statistic meta:page-count="1" meta:paragraph-count="10" meta:word-count="753" meta:character-count="5039" meta:row-count="35" meta:non-whitespace-character-count="4296"/>
  </office:meta>
</office:document-meta>
</file>