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6pt" style:font-size-asian="16pt" style:font-size-complex="16pt"/>
    </style:style>
    <style:style style:name="P2" style:family="paragraph" style:parent-style-name="Standard" style:master-page-name="Standard">
      <style:paragraph-properties fo:text-align="center" style:justify-single-word="false" style:page-number="auto"/>
      <style:text-properties fo:font-size="16pt" fo:font-style="italic" fo:font-weight="bold" fo:background-color="#ffffff" style:font-size-asian="16pt" style:font-style-asian="italic" style:font-weight-asian="bold" style:font-size-complex="16pt" style:font-style-complex="italic" style:font-weight-complex="bold"/>
    </style:style>
    <style:style style:name="P3" style:family="paragraph" style:parent-style-name="Standard">
      <style:paragraph-properties fo:text-align="justify" style:justify-single-word="false"/>
      <style:text-properties fo:font-size="16pt" fo:background-color="#ffffff" style:font-size-asian="16pt" style:font-size-complex="16pt"/>
    </style:style>
    <style:style style:name="P4" style:family="paragraph" style:parent-style-name="Standard">
      <style:paragraph-properties fo:text-align="center" style:justify-single-word="false"/>
      <style:text-properties fo:font-size="16pt" fo:font-weight="bold" fo:background-color="#ffffff" style:font-size-asian="16pt" style:font-weight-asian="bold" style:font-size-complex="16pt" style:font-weight-complex="bold"/>
    </style:style>
    <style:style style:name="P5" style:family="paragraph" style:parent-style-name="Standard">
      <style:paragraph-properties fo:text-align="justify" style:justify-single-word="false"/>
      <style:text-properties fo:font-size="16pt" fo:font-weight="bold" fo:background-color="#ffffff" style:font-size-asian="16pt" style:font-weight-asian="bold" style:font-size-complex="16pt" style:font-weight-complex="bold"/>
    </style:style>
    <style:style style:name="P6" style:family="paragraph" style:parent-style-name="Standard">
      <style:paragraph-properties fo:text-align="center" style:justify-single-word="false"/>
      <style:text-properties fo:font-size="16pt" fo:font-style="italic" fo:font-weight="bold" fo:background-color="#ffffff" style:font-size-asian="16pt" style:font-style-asian="italic" style:font-weight-asian="bold" style:font-size-complex="16pt" style:font-style-complex="italic" style:font-weight-complex="bold"/>
    </style:style>
    <style:style style:name="P7" style:family="paragraph" style:parent-style-name="Standard">
      <style:paragraph-properties fo:text-align="justify" style:justify-single-word="false"/>
      <style:text-properties fo:color="#000000" fo:font-size="16pt" fo:background-color="#ffffff" style:font-size-asian="16pt" style:font-size-complex="16pt"/>
    </style:style>
    <style:style style:name="P8" style:family="paragraph" style:parent-style-name="Standard">
      <style:paragraph-properties fo:margin-left="1.249cm" fo:margin-right="0cm" fo:text-align="justify" style:justify-single-word="false" fo:text-indent="-1.249cm" style:auto-text-indent="false"/>
      <style:text-properties fo:color="#000000" fo:font-size="16pt" fo:background-color="#ffffff" style:font-size-asian="16pt" style:font-size-complex="16pt"/>
    </style:style>
    <style:style style:name="T1" style:family="text">
      <style:text-properties fo:background-color="#ffff00"/>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background-color="#ffff00"/>
    </style:style>
    <style:style style:name="T4" style:family="text">
      <style:text-properties fo:color="#ff0000"/>
    </style:style>
    <style:style style:name="T5" style:family="text">
      <style:text-properties fo:color="#ff3333"/>
    </style:style>
    <style:style style:name="T6" style:family="text">
      <style:text-properties fo:background-color="#ffffff"/>
    </style:style>
    <style:style style:name="T7" style:family="text">
      <style:text-properties style:text-underline-style="none"/>
    </style:style>
    <style:style style:name="T8" style:family="text">
      <style:text-properties fo:color="#000000"/>
    </style:style>
    <style:style style:name="T9" style:family="text">
      <style:text-properties fo:color="#000000" style:text-underline-style="none"/>
    </style:style>
    <style:style style:name="T10" style:family="text">
      <style:text-properties fo:color="#000000" fo:background-color="#ffffff"/>
    </style:style>
    <style:style style:name="T11" style:family="text">
      <style:text-properties fo:font-weight="bold" style:font-weight-asian="bold" style:font-weight-complex="bold"/>
    </style:style>
    <style:style style:name="T12" style:family="text">
      <style:text-properties fo:font-style="italic" style:font-style-asian="italic" style:font-style-complex="italic"/>
    </style:style>
    <style:style style:name="T13" style:family="text">
      <style:text-properties fo:font-style="italic" fo:font-weight="bold" style:font-style-asian="italic" style:font-weight-asian="bold"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Kaja Szymankiewicz klasa 5a</text:p>
      <text:p text:style-name="P6"/>
      <text:p text:style-name="P6">Chłopcy z Placu Broni</text:p>
      <text:p text:style-name="P4">Zakończenie</text:p>
      <text:p text:style-name="P5"><text:s text:c="53"/>Rozdział X</text:p>
      <text:p text:style-name="P3"><text:s text:c="8"/><text:span text:style-name="T8">Po tym jak Nemeczek ocalił</text:span><text:span text:style-name="T9"> <text:s/>Plac Broni, rozchorował się okropnie. Boka codziennie przychodził do przyjaciela, opowiadał <text:line-break/>o szkole, Czerwonych Koszulach, które poniosły klęskę i przestały być grozą dla innych kolegów. Niestety Nemeczka to nie pocieszało. Bardzo chciał już wyzdrowieć, lecz ch</text:span><text:span text:style-name="T8">oroba nie dawała za wygraną. Gdy Boki nie było u niego, czytał książkę, którą dostał od Gereba. Jego rodzice zauważyli, że to też go nie pocieszało. Nemeczek pragnął być na placu, gdzie czas spędzała reszta jego kolegów. </text:span></text:p>
      <text:p text:style-name="P7"><text:s text:c="5"/>Pewnego dnia, jego mama usłyszała jak mówi przez sen:</text:p>
      <text:p text:style-name="P7"><text:s text:c="3"/>- Plac…Plac Broni… nasz ukochany Plac Broni…zabierają go nam…poruczniku, natychmiast powiedz, co się dzieje...</text:p>
      <text:p text:style-name="P7">Zdziwiła ją ta sytuacja. O Placu Broni wiedziała, rzecz jasna, sama na nim była, by zabrać rozchorowanego syna do domu. Dziwiło ją jednak, kto mógł go chłopcom odbierać. „To na pewno te Czerwone Koszule” pomyślała i wzięła się za robienie śniadania.</text:p>
      <text:p text:style-name="P7"><text:s text:c="5"/>Jednak następnego dnia wszystko wskazywało na to, że się myliła. Nemeczek zaczął majaczyć o tym samym temacie:</text:p>
      <text:p text:style-name="P7"><text:s text:c="3"/>- Nie!... nie odbierzecie nam placu…Generale! To nie są Czerwone Koszule! To ktoś zdecydowanie potężniejszy!...to są ludzie <text:line-break/>w maskach…nie, to nawet nie ludzie…to kosmici!</text:p>
      <text:p text:style-name="P7">Teraz mama Nemeczka się uspokoiła. „ Uff, on ma tylko zły sen. A już się bałam że...” i tu urwała. Głos jej ugrzązł w gardle. Zdała sobie sprawę, że to co sobie wyobraża, może dziać się naprawdę i to właśnie w tej chwili.</text:p>
      <text:p text:style-name="P7"><text:soft-page-break/><text:s text:c="5"/>Nemeczek właśnie jadł kromkę z masłem, gdyż na coś innego nie chciał się zgodzić, kiedy nagle mama wypaliła:</text:p>
      <text:p text:style-name="P7"><text:s text:c="3"/>- Musimy pogadać na osobności. Kochanie, czy mógłbyś wrócić do łóżka? – zwróciła się do Nemeczka. – Musimy z tatą porozmawiać o czymś ważnym.</text:p>
      <text:p text:style-name="P7"><text:s text:c="3"/>- No dobrze– odpowiedział chłopiec i milczeniu udał się do swojego pokoju. Gdy mama była już pewna, że poszedł, zwróciła się do taty:</text:p>
      <text:p text:style-name="P7"><text:s text:c="3"/>- On majaczy przez sen. Mówi o dziwnych rzeczach i <text:s/>nie je niczego wartościowego.</text:p>
      <text:p text:style-name="P7"><text:s text:c="3"/>- I co w związku z tym? – odpowiedział jej mąż, ze strachem <text:line-break/>w głosie.</text:p>
      <text:p text:style-name="P7"><text:s text:c="3"/>- Co? Dobrze wiesz co – łzy napłynęły jej do oczu – Jest chory na…na... – tu urwała. - Na operację nas nie stać, wątpię, że dzisiejsza wizyta pana Czetneki coś zmieni – powiedziała. Tata Nemeczka nie odpowiedział. Wiedział, co żona miała na myśli.</text:p>
      <text:p text:style-name="P7"><text:s text:c="4"/>- <text:s/>A co jego kolegami? Powinniśmy im chyba powiedzieć.</text:p>
      <text:p text:style-name="P7"><text:s text:c="4"/>- Tak, powinniśmy.</text:p>
      <text:p text:style-name="P7">Rozdział XI</text:p>
      <text:p text:style-name="P7"><text:s text:c="4"/>Gdy chłopcy się o tym dowiedzieli, byli w szoku. Postanowili, że się spotkają na placu o 2. Gdy już wszyscy byli na miejscu, Boka zapytał:</text:p>
      <text:p text:style-name="P7"><text:s text:c="3"/>- Czy ma ktoś jakiś pomysł, jak możemy pomóc naszemu Kapitanowi?</text:p>
      <text:p text:style-name="P7"><text:s text:c="3"/>- Ja mam! – zgłosił się Rychter – siostra Gereba może uszyć nam chorągiewki, które będziemy sprzedawać!</text:p>
      <text:p text:style-name="P7"><text:s text:c="3"/>- Niestety nie– odezwał się Gereb. – Wyjechała do babci, która mieszka daleko.</text:p>
      <text:p text:style-name="P7"><text:s text:c="3"/>- Jakieś inne pomysły?</text:p>
      <text:p text:style-name="P7"><text:soft-page-break/>Wszyscy milczeli. Nikt <text:s/>nie wiedział, jak można pomóc koledze. Aż nagle ktoś podniósł rękę.</text:p>
      <text:p text:style-name="P8"><text:s text:c="2"/>- Ja coś mam – tym razem był to Barabasz. – Nigdy wam nie mówiłem, bo myślałem, że mnie wyśmiejecie, ale sytuacja jest na tyle poważna, że może się to przydać. A więc ja umiem robić na drutach i wychodzi mi to bardzo dobrze – zakończył. Nikt się nie śmiał, za to Boka rzekł:</text:p>
      <text:p text:style-name="P7"><text:s text:c="3"/>- Dziękuję Barabasz, na pewno nam się to przyda. Czy ktoś jeszcze ma jakiś pomysł?</text:p>
      <text:p text:style-name="P7"><text:s text:c="3"/>- Tak! – zgłosił się Czonakosz. – Moja ciotka sprzedaje kwiaty, zawsze chętnie mi pomaga, więc na pewno da nam ich wiele.</text:p>
      <text:p text:style-name="P7">Potem każdy chłopiec, biorąc przykład z Barabasza i Czonakosza, podał swój pomysł. Gdy wszyscy skończyli, przewodniczący zabrał głos.</text:p>
      <text:p text:style-name="P7"><text:s text:c="3"/>- Dziękuję wam chłopaki. Niech każdy wpłaci od siebie 20 grajcarów. Zrozumiano?</text:p>
      <text:p text:style-name="P7"><text:s text:c="3"/>- Tak jest! – odpowiedzieli chórem chłopcy.</text:p>
      <text:p text:style-name="P7"><text:s text:c="3"/>- Odmaszerować.</text:p>
      <text:p text:style-name="P7"><text:s text:c="3"/>Następnego dnia, zgodnie z planem, chłopcy pojawili się o 14 na głównej ulicy miasta. Ustawili budkę z wielkim napisem <text:span text:style-name="T13">POMÓŻ NEMECZKOWI</text:span>, przyczepili tabliczki z napisem towaru i czekali na klientów. Podeszła do nich wysoka pani o krótkich, kręconych włosach, z małym, pulchniutkim chłopcem i poprosiła bukiet kwiatów, oraz niebiesko-zielono-biały szalik. Potem przyszli inni klienci. Chłopcy codziennie o tej samej godzinie zbierali pieniądze na operację Nemeczka. Raz podeszła do nich mała dziewczynka, która była bardzo słodka. Spytała się ich, czy mają coś słodkiego, odpowiedzieli, że nie. Dziewczynka już chciała sobie pójść, aż nagle Czele zawołał:</text:p>
      <text:p text:style-name="P7"><text:soft-page-break/><text:s text:c="3"/>- Przepraszam, pomyliliśmy się, mamy coś, co ci będzie smakowało! </text:p>
      <text:p text:style-name="P7">Słysząc to, wróciła do chłopców i zapytała:</text:p>
      <text:p text:style-name="P7"><text:s text:c="3"/>- Cio? </text:p>
      <text:p text:style-name="P7"><text:s text:c="3"/>- Ciasteczka drożdżowe z kawałkami czekolady.</text:p>
      <text:p text:style-name="P7"><text:s text:c="3"/>- A ile kosztują?</text:p>
      <text:p text:style-name="P7"><text:s text:c="3"/>- Eeee – Czele zastanowił się trochę i powiedział:</text:p>
      <text:p text:style-name="P7"><text:s text:c="3"/>- Jedno za gracaja.</text:p>
      <text:p text:style-name="P7"><text:s text:c="3"/>- O, to ja mam tyle – położyła 10 gracajów. <text:s/>– Ile zia to jeśt?</text:p>
      <text:p text:style-name="P7"><text:s text:c="3"/>- 10 ciastek.</text:p>
      <text:p text:style-name="P7">Czele wręczył dziewczynce torbę ze smakołykami. Dzięki temu chłopcy zaczęli też sprzedawać ciastka.</text:p>
      <text:p text:style-name="P7"><text:s text:c="3"/>Minęło 5 dni, a chłopcy uzbierali potrzebną kwotę. Poszli wszyscy do domu Nemeczka i wręczyli jego rodzicom pieniądze. Operacja się udała i chłopiec wyzdrowiał. Bawił się z resztą kolegów na placu <text:line-break/>i spędzał tam czas, dopóki nie dorósł.</text:p>
      <text:p text:style-name="P7"><text:s text:c="48"/><text:span text:style-name="T11">Ostatni rozdział</text:span></text:p>
      <text:p text:style-name="P7"><text:s text:c="3"/>Wiele lat później, plac został zabudowany i nie mógł już być miejscem do zabaw. Wszyscy chłopcy z tego placu, Placu Broni zapamiętali go jako ojczyznę i największy skarb. Lecz plac tak naprawdę nie przestał istnieć. Jest on <text:s/>w wielkiej nizinie, jest też na jakimkolwiek placu, lub w jakimkolwiek miejscu, jeśli chcemy, żeby tam był. Jest on w sercach chłopców i to się nigdy nie zmieni. Jeśli naprawdę kocha się taki skarb, zostaje on zawsze z wami. Dla niego można się poświęcić tak jak Nemeczek, można zakończyć spory, tak jak to zrobili Kolnay i Barabasz, można dla placu zrobić naprawdę wiele. Ale nie tylko dla placu. Można to wszystko zrobić dla czegoś, albo kogoś, kogo kochamy.</text:p>
      <text:p text:style-name="P1"><text:span text:style-name="T10"><text:s/></text:span><text:s text:c="15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ja Szymankiewicz</meta:initial-creator>
    <dc:creator>Magdalena Markowska</dc:creator>
    <meta:editing-cycles>8</meta:editing-cycles>
    <meta:creation-date>2021-01-25T13:25:00</meta:creation-date>
    <dc:date>2021-02-24T15:56:03.72</dc:date>
    <meta:editing-duration>PT5H5M1S</meta:editing-duration>
    <meta:generator>OpenOffice/4.1.8$Win32 OpenOffice.org_project/418m3$Build-9803</meta:generator>
    <meta:document-statistic meta:table-count="0" meta:image-count="0" meta:object-count="0" meta:page-count="4" meta:paragraph-count="48" meta:word-count="924" meta:character-count="59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