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19000002A5C7498F7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 1" text:anchor-type="as-char" svg:width="13.991cm" svg:height="17.177cm" draw:z-index="0"><draw:image xlink:href="Pictures/1000000000000219000002A5C7498F7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am</meta:initial-creator>
    <meta:creation-date>2020-03-31T09:07:00</meta:creation-date>
    <dc:creator>karolina kolenda</dc:creator>
    <dc:date>2020-04-02T08:57:01.82</dc:date>
    <meta:editing-cycles>1</meta:editing-cycles>
    <meta:editing-duration>PT1M</meta:editing-duration>
    <meta:document-statistic meta:table-count="0" meta:image-count="1" meta:object-count="0" meta:page-count="1" meta:paragraph-count="1" meta:word-count="0" meta:character-count="1"/>
    <meta:generator>OpenOffice/4.1.7$Win32 OpenOffice.org_project/417m1$Build-9800</meta:generator>
  </office:meta>
</office:document-meta>
</file>