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Calibri" svg:font-family="Calibri, sans-serif"/>
    <style:font-face style:name="Lucida Sans1" svg:font-family="'Lucida Sans'" style:font-family-generic="swiss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ext_20_body">
      <style:paragraph-properties fo:line-height="107%" fo:text-align="justify" style:justify-single-word="false"/>
      <style:text-properties fo:color="#000000" fo:font-size="16pt" fo:background-color="#ffffff"/>
    </style:style>
    <style:style style:name="P2" style:family="paragraph" style:parent-style-name="Text_20_body">
      <style:paragraph-properties fo:line-height="107%" fo:text-align="justify" style:justify-single-word="false"/>
      <style:text-properties fo:color="#000000" fo:background-color="#ffffff"/>
    </style:style>
    <style:style style:name="P3" style:family="paragraph" style:parent-style-name="Text_20_body">
      <style:paragraph-properties fo:line-height="107%" fo:text-align="justify" style:justify-single-word="false"/>
      <style:text-properties fo:color="#000000" fo:font-size="14pt" fo:font-weight="bold" fo:background-color="#ffffff" style:font-size-asian="14pt" style:font-weight-asian="bold" style:font-size-complex="14pt" style:font-weight-complex="bold"/>
    </style:style>
    <style:style style:name="P4" style:family="paragraph" style:parent-style-name="Text_20_body">
      <style:paragraph-properties fo:margin-left="0cm" fo:margin-right="0cm" fo:line-height="107%" fo:text-align="justify" style:justify-single-word="false" fo:text-indent="1.249cm" style:auto-text-indent="false"/>
      <style:text-properties fo:color="#000000" fo:font-size="16pt" fo:background-color="#ffffff"/>
    </style:style>
    <style:style style:name="P5" style:family="paragraph" style:parent-style-name="Text_20_body">
      <style:paragraph-properties fo:margin-left="0cm" fo:margin-right="0cm" fo:line-height="107%" fo:text-align="justify" style:justify-single-word="false" fo:text-indent="1.249cm" style:auto-text-indent="false"/>
      <style:text-properties fo:color="#000000" fo:background-color="#ffffff"/>
    </style:style>
    <style:style style:name="P6" style:family="paragraph" style:parent-style-name="Text_20_body">
      <style:paragraph-properties fo:margin-left="0cm" fo:margin-right="0cm" fo:line-height="107%" fo:text-align="justify" style:justify-single-word="false" fo:text-indent="1.249cm" style:auto-text-indent="false"/>
      <style:text-properties fo:color="#000000" style:font-name="Calibri" fo:font-size="16pt" fo:background-color="#ffffff"/>
    </style:style>
    <style:style style:name="T1" style:family="text">
      <style:text-properties fo:font-size="16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/>
      <text:p text:style-name="P3"><text:s text:c="48"/>Weronika Wysocka klasa 5a </text:p>
      <text:p text:style-name="P2"/>
      <text:p text:style-name="P2"/>
      <text:p text:style-name="P2">-<text:span text:style-name="T1">Baczność</text:span><text:span text:style-name="T1">!</text:span></text:p>
      <text:p text:style-name="P1">Wszyscy wyprężyli się jak struny.</text:p>
      <text:p text:style-name="P1">Boka odezwał się dźwięcznym, donośnym głosem:</text:p>
      <text:p text:style-name="P2"><text:span text:style-name="T1">-Niniejszym wiadomym się czyni, że składam swoją funkcję przewodniczącego, ponieważ jest to funkcja obowiązująca w czasie pokoju. Teraz mamy stan wojenny, więc przyjmuję stopień generała!</text:span>    </text:p>
      <text:p text:style-name="P4">Wszyscy byli przejęci, czuli się jak żołnierze.  </text:p>
      <text:p text:style-name="P1">-Zmiana planu wojennego - powiedział Boka i wszyscy się zebrali. </text:p>
      <text:p text:style-name="P2"><text:span text:style-name="T1">-Wiem, że może wam się to nie podobać, ale musicie się mnie słuchać- rozłożył kartkę z narysowanym planem placu -Ja, Weiss, Czele, Rychter, Barnabasz i Lesik już zaraz zaczniemy układać </text:span><text:line-break/><text:span text:style-name="T1">z sągów drewna na tym samym miejscu wielkie koło, </text:span><text:line-break/><text:span text:style-name="T1">w którym się schowają Weiss, Czele, Rychter, Barnabasz i Lesik. Reszta przyniesie sznurki i patyki i zrobi z nich drabiny, pomogą nam wyjść <text:line-break/>z koła. Czonakosz dowodzi oddziałem. A gdzie będą Konlay </text:span><text:line-break/><text:span text:style-name="T1">i Kende? Ich zadaniem jest sypanie piaskiem, kiedy wejdą czerwone koszule od strony ulicy Marii. My z kręgu wyjdziemy po drabinach </text:span><text:line-break/><text:span text:style-name="T1">i zaczniemy atak na zdezorientowane czerwone koszule. Zrozumieliście?</text:span></text:p>
      <text:p text:style-name="P1">-Tak jest! –odpowiedzieli chórem.</text:p>
      <text:p text:style-name="P4">Zabrali się do wyznaczonych przez Bokę prac. Wszystko wyszło jak miało wyjść.</text:p>
      <text:p text:style-name="P4">Nazajutrz zebrali się wcześnie rano, aby mieć pewność, że wszystko jest tak jak trzeba. Wszyscy powtarzali co mają zrobić.</text:p>
      <text:p text:style-name="P4">Wybiła godzina bitwy, wszyscy zajęli swoje stanowiska. Przybył oddział Czerwonych Koszul, którym dowodził Feri Acz. Kiedy oddział wszedł, ukryci chłopcy sypnęli piaskiem.  Kiedy Czerwone Koszule były zdezorientowane, z kręgu wyskoczyli chłopcy. Zaczęła się wojna, panował chaos, w powietrzu wszędzie unosił się piasek.</text:p>
      <text:p text:style-name="P4">Wszyscy byli zmęczeni, wydawało się, że Chłopcy z Placu Broni <text:soft-page-break/>przegrali, ale w jednej sekundzie chory umierający prawie Nemeczek rzucił się na Feriego Acza i Czerwone Koszule nie wiedziały co robić uciekli z Placu Broni, tym samym się poddając.</text:p>
      <text:p text:style-name="P4">Nemeczek leżał nieprzytomny na ziemi. Boka zaniósł Nemeczka do domu, był odpowiedzialny za biednego chłopca.</text:p>
      <text:p text:style-name="P4">Ale chłopcy pomogli Nemeczkowi wyzdrowieć, miesiąc później mogli się bawić tak jak dawniej. Feri Acz i inni zobaczyli co się stało Nemeczkowi i wycofali “prawo einstand”.</text:p>
      <text:p text:style-name="P5"> </text:p>
      <text:p text:style-name="P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Calibri" svg:font-family="Calibri, sans-serif"/>
    <style:font-face style:name="Lucida Sans1" svg:font-family="'Lucida Sans'" style:font-family-generic="swiss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NSimSun" style:font-size-asian="10pt" style:font-name-complex="Courier New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date>2021-02-25T08:45:25.69</dc:date>
    <dc:creator>Magdalena Markowska</dc:creator>
    <meta:generator>OpenOffice/4.1.8$Win32 OpenOffice.org_project/418m3$Build-9803</meta:generator>
    <meta:document-statistic meta:table-count="0" meta:image-count="0" meta:object-count="0" meta:page-count="2" meta:paragraph-count="16" meta:word-count="315" meta:character-count="2178"/>
    <meta:editing-duration>PT16S</meta:editing-duration>
    <meta:editing-cycles>1</meta:editing-cycles>
  </office:meta>
</office:document-meta>
</file>