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fo:font-size="13pt" style:font-size-asian="13pt" style:font-size-complex="13pt" style:language-asian="ar" style:country-asian="SA"/>
    </style:style>
    <style:style style:name="P2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5" style:parent-style-name="Domyślnaczcionkaakapitu" style:family="text">
      <style:text-properties style:language-asian="ar" style:country-asian="SA"/>
    </style:style>
    <style:style style:name="P2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language-asian="ar" style:country-asian="SA"/>
    </style:style>
    <style:style style:name="P2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language-asian="ar" style:country-asian="SA"/>
    </style:style>
    <style:style style:name="P3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5" style:family="table-column">
      <style:table-column-properties style:column-width="0.4895in" style:use-optimal-column-width="false"/>
    </style:style>
    <style:style style:name="TableColumn36" style:family="table-column">
      <style:table-column-properties style:column-width="2.6583in" style:use-optimal-column-width="false"/>
    </style:style>
    <style:style style:name="TableColumn37" style:family="table-column">
      <style:table-column-properties style:column-width="2.875in" style:use-optimal-column-width="false"/>
    </style:style>
    <style:style style:name="Table34" style:family="table">
      <style:table-properties style:width="6.0229in" fo:margin-left="0.338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0" style:parent-style-name="TableContents" style:family="paragraph">
      <style:paragraph-properties style:snap-to-layout-grid="false"/>
    </style:style>
    <style:style style:name="T41" style:parent-style-name="Domyślnaczcionkaakapitu" style:family="text">
      <style:text-properties style:font-name-asian="Times New Roman" style:language-asian="ar" style:country-asian="SA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44" style:parent-style-name="Domyślnaczcionkaakapitu" style:family="text">
      <style:text-properties style:font-name-asian="Times New Roman" style:language-asian="ar" style:country-asian="SA"/>
    </style:style>
    <style:style style:name="TableCell4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language-asian="ar" style:country-asian="SA"/>
    </style:style>
    <style:style style:name="T8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4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language-asian="ar" style:country-asian="SA"/>
    </style:style>
    <style:style style:name="P9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language-asian="ar" style:country-asian="SA"/>
    </style:style>
    <style:style style:name="T99" style:parent-style-name="Domyślnaczcionkaakapitu" style:family="text">
      <style:text-properties style:language-asian="ar" style:country-asian="SA"/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P1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language-asian="ar" style:country-asian="SA"/>
    </style:style>
    <style:style style:name="P1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 text:c="115"/></text:p>
      <text:p text:style-name="P10"/>
      <text:p text:style-name="P11"/>
      <text:p text:style-name="P12"><text:span text:style-name="T13"><text:s text:c="64"/></text:span><text:span text:style-name="T14">WNIOSEK</text:span></text:p>
      <text:p text:style-name="P15"><text:span text:style-name="T16"><text:tab/>o przyznanie <text:s/>świadczenia socjalnego</text:span></text:p>
      <text:p text:style-name="P17"/>
      <text:p text:style-name="P18"><text:span text:style-name="T19"><text:s text:c="7"/></text:span></text:p>
      <text:p text:style-name="P20"><text:span text:style-name="T21">- o dofinansowanie <text:s/>wydatków na cele <text:s/>turystyczne, rekreacyjne, kulturalno-oświatowe<text:s/></text:span></text:p>
      <text:p text:style-name="P22"/>
      <text:p text:style-name="P23"/>
      <text:p text:style-name="P24"><text:span text:style-name="T25">1.Nazwisko i imię wnioskodawcy................................................................................…</text:span></text:p>
      <text:p text:style-name="P26"/>
      <text:p text:style-name="P27"><text:span text:style-name="T28"><text:s text:c="34"/>stanowisko………………………………………..</text:span></text:p>
      <text:p text:style-name="P29"><text:span text:style-name="T30"><text:s text:c="5"/></text:span></text:p>
      <text:p text:style-name="P31"><text:span text:style-name="T32">2. Osoby znajdujące się we wspólnym gospodarstwie domowym 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Imię i nazwisko</text:span></text:p>
          </table:table-cell>
          <table:table-cell table:style-name="TableCell45">
            <text:p text:style-name="P46"><text:span text:style-name="T47">Pokrewieństwo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<text:tab/></text:span></text:p>
      <text:p text:style-name="P86"><text:span text:style-name="T87">Oświadczam, że<text:s/></text:span><text:span text:style-name="T88">przeciętny</text:span><text:span text:style-name="T89"><text:s/></text:span><text:span text:style-name="T90">miesięczny dochód brutto</text:span><text:span text:style-name="T91">, na jednego<text:s/></text:span><text:span text:style-name="T92">członka mojej rodziny, <text:s/>wynosi (nie wypełniają osoby, których dochód na jednego członka rodziny przekracza kwotę 2.501,00 zł) :</text:span></text:p>
      <text:p text:style-name="P93"/>
      <text:p text:style-name="P94"><text:span text:style-name="T95">....................................... zł.</text:span></text:p>
      <text:p text:style-name="P96"/>
      <text:p text:style-name="P97"><text:span text:style-name="T98"><text:s text:c="14"/>................................................</text:span><text:span text:style-name="T99"><text:tab/></text:span><text:span text:style-name="T100"><text:tab/></text:span><text:span text:style-name="T101"><text:tab/>.................</text:span><text:span text:style-name="T102">.......................................</text:span></text:p>
      <text:p text:style-name="P103"><text:span text:style-name="T104"><text:s text:c="28"/>(data)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5"/>(podpis)</text:span></text:p>
      <text:p text:style-name="P111"/>
      <text:p text:style-name="P112"/>
      <text:p text:style-name="P113"><text:span text:style-name="T114"><text:tab/></text:span></text:p>
      <text:p text:style-name="P115"><text:span text:style-name="T116"><text:tab/>Komisja wnioskuje o przyznanie kwoty .......................................................................</text:span></text:p>
      <text:p text:style-name="P117"/>
      <text:p text:style-name="P118"><text:span text:style-name="T119"><text:tab/>..............................................</text:span><text:span text:style-name="T120">.............................................................................................</text:span></text:p>
      <text:p text:style-name="P121"><text:span text:style-name="T122"><text:tab/></text:span></text:p>
      <text:p text:style-name="P123"><text:span text:style-name="T124"><text:tab/><text:s text:c="28"/></text:span><text:span text:style-name="T125"><text:tab/><text:s text:c="10"/>PODPISY CZŁONKÓW <text:s text:c="2"/>KOMISJI</text:span></text:p>
      <text:p text:style-name="P126"/>
      <text:p text:style-name="P127"/>
      <text:p text:style-name="P128"/>
      <text:p text:style-name="P129">Zatwierdzam</text:p>
      <text:p text:style-name="P130"/>
      <text:p text:style-name="P131"><text:s/>........................................................</text:p>
      <text:p text:style-name="P132"><text:s text:c="5"/>(data i podpis Dyrekto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left="-0.2958in" fo:margin-right="-0.493in">
        <style:tab-stops/>
      </style:paragraph-properties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margin-left="-0.2958in" fo:margin-right="-0.49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language-asian="ar" style:country-asian="SA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fo:font-weight="bold" style:font-weight-asian="bold" style:language-asian="ar" style:country-asian="SA"/>
    </style:style>
    <style:style style:name="T7" style:parent-style-name="Domyślnaczcionkaakapitu" style:family="text">
      <style:text-properties fo:font-weight="bold" style:font-weight-asian="bold" style:letter-kerning="false" style:language-asian="ar" style:country-asian="SA"/>
    </style:style>
  </office:automatic-styles>
  <office:master-styles>
    <style:master-page style:name="MP0" style:page-layout-name="PL0">
      <style:header>
        <text:p text:style-name="P2">Załącznik nr 5 <text:s text:c="4"/></text:p>
        <text:p text:style-name="P3"><text:span text:style-name="T4">Złożyć w terminie<text:s/></text:span><text:span text:style-name="T5">najpóźniej do 30 listopada<text:s/></text:span><text:span text:style-name="T6">danego roku kalendarzowego<text:s/></text:span><text:span text:style-name="T7">w sekretariacie szkoły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11:00Z</meta:creation-date>
    <dc:date>2019-12-31T07:18:00Z</dc:date>
    <meta:print-date>2019-12-31T07:18:00Z</meta:print-date>
    <meta:template xlink:href="Normal.dotm" xlink:type="simple"/>
    <meta:editing-cycles>8</meta:editing-cycles>
    <meta:editing-duration>PT600S</meta:editing-duration>
    <meta:document-statistic meta:page-count="1" meta:paragraph-count="2" meta:word-count="210" meta:character-count="1468" meta:row-count="10" meta:non-whitespace-character-count="1260"/>
  </office:meta>
</office:document-meta>
</file>