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Regulamin Konkursu Fotograficznego</text:p>
      <text:p text:style-name="P2"/>
      <text:p text:style-name="P3">1. Celem konkursu jest:</text:p>
      <text:p text:style-name="P4">- zainteresowanie młodych ludzi otaczającą nas przyrodą,</text:p>
      <text:p text:style-name="P5">- uwrażliwianie na jej piękno,</text:p>
      <text:p text:style-name="P6">- upowszechnianie i popularyzacja<text:s/>fotografii jako dziedziny sztuki już wśród najmłodszych odbiorców,</text:p>
      <text:p text:style-name="P7">- ukazanie walorów przyrodniczo-krajobrazowych w okresie jesieni,</text:p>
      <text:p text:style-name="P8">- zachęcanie do odwiedzania znanych lub mniej znanych miejsc w Krościenku nad Dunajcem.</text:p>
      <text:p text:style-name="P9"/>
      <text:p text:style-name="P10">2. Konkurs skierowany jest do uczniów klas I-III, IV-VIII</text:p>
      <text:p text:style-name="P11">W każdej z kategorii wiekowej zostaną przyznane nagrody za I, II, III miejsce oraz wyróżnienia.</text:p>
      <text:p text:style-name="P12"/>
      <text:p text:style-name="P13">3. Liczba prac:</text:p>
      <text:p text:style-name="P14">Jeden autor może przedstawić 1 zdjęcie.</text:p>
      <text:p text:style-name="P15"/>
      <text:p text:style-name="P16">4. Format prac:</text:p>
      <text:p text:style-name="P17"><text:span text:style-name="T18">Prace należy dostarczyć w form</text:span><text:span text:style-name="T19">ie gotowego wydruku<text:s/></text:span><text:span text:style-name="T20">o formacie</text:span><text:span text:style-name="T21"><text:s/>15x21 cm.</text:span></text:p>
      <text:p text:style-name="P22"/>
      <text:p text:style-name="P23">5. Opis prac:</text:p>
      <text:p text:style-name="P24">Każde zdjęcie powinno być opisane na odwrocie w następujący sposób:</text:p>
      <text:p text:style-name="P25"><text:span text:style-name="T26">Imię i nazwisko - klasa - tytuł - miejsce wykonania, data</text:span><text:span text:style-name="T27">.</text:span></text:p>
      <text:p text:style-name="P28">Na pracach nie należy umieszczać żadnych innych danych.</text:p>
      <text:p text:style-name="P29"/>
      <text:p text:style-name="P30">6. Przygotowanie prac:</text:p>
      <text:p text:style-name="P31">- dopuszcza się<text:s/>korzystanie z programów graficznych w zakresie rozjaśniania i przyciemniania obrazu, regulacji poziomów, krzywych, nasycenia, kontrastu, regulacji temperatury barwowej</text:p>
      <text:p text:style-name="P32">- dopuszcza się odszumianie, dokładanie szumu i ostrzenie;</text:p>
      <text:p text:style-name="P33">- dopuszcza się czarno - białe zdjęcia;</text:p>
      <text:p text:style-name="P34">- nie dopuszcza się wklejania i wycinania obiektów;</text:p>
      <text:p text:style-name="P35">- nie dopuszcza się ramek, wzorów, podpisów na przedzie zdjęcia i innych ozdobników;</text:p>
      <text:p text:style-name="P36">- nie dopuszcza się zdjęć wykonanych w zoo i różnego rodzaju hodowlach dzikich zwierząt.</text:p>
      <text:p text:style-name="P37"/>
      <text:p text:style-name="P38">7. Dostarczenie zdjęć:</text:p>
      <text:p text:style-name="P39"><text:span text:style-name="T40">Czas trwania konkursu:<text:s/></text:span><text:span text:style-name="T41">od 20.09.2018 do 30.10.2018 r.</text:span></text:p>
      <text:p text:style-name="P42"><text:span text:style-name="T43">Prace należy złożyć w zaklejonej kopercie w terminie do 30. X. 2018 r. do p. Joanny Franasowicz</text:span><text:span text:style-name="T44">.</text:span></text:p>
      <text:p text:style-name="P45"/>
      <text:p text:style-name="P46">8. Jury:</text:p>
      <text:p text:style-name="P47">Oceny prac dokona powołane przez organizatora Jury.</text:p>
      <text:p text:style-name="P48">Jury dokonuje kwalifikacji prac do wystawy oraz przyznaje nagrody, biorąc pod uwagę interpretację tematu oraz jakość, oryginalność, wyjątkowość i walory artystyczne nadesłanych prac. Decyzja jury jest ostateczna.</text:p>
      <text:p text:style-name="P49">Ogłoszenie wyników nastąpi w dniu 9.11.2018 r.</text:p>
      <text:p text:style-name="P50"/>
      <text:p text:style-name="P51">9. Nagrody:</text:p>
      <text:p text:style-name="P52">Organizator konkursu<text:s/>wyłoni trzech laureatów (I, II, III miejsce) w każdej z kategorii, którzy otrzymają nagrody rzeczowe. Wręczone zostaną również wyróżnienia.</text:p>
      <text:p text:style-name="P53"/>
      <text:p text:style-name="P54"><text:span text:style-name="T55">10</text:span><text:span text:style-name="T56">. Wszelkich informacji dotyczących konkursu udziela pani Joanna Franasowic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Krościenko</dc:creator>
    <meta:creation-date>2018-09-18T15:12:00Z</meta:creation-date>
    <dc:date>2018-09-21T06:09:00Z</dc:date>
    <meta:print-date>2018-09-19T07:29:00Z</meta:print-date>
    <meta:template xlink:href="Normal" xlink:type="simple"/>
    <meta:editing-cycles>4</meta:editing-cycles>
    <meta:editing-duration>PT2760S</meta:editing-duration>
    <meta:document-statistic meta:page-count="1" meta:paragraph-count="4" meta:word-count="312" meta:character-count="2181" meta:row-count="15" meta:non-whitespace-character-count="1873"/>
  </office:meta>
</office:document-meta>
</file>