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in" text:list-level-position-and-space-mode="label-alignment">
          <style:list-level-label-alignment text:label-followed-by="listtab" fo:margin-left="0.925in" fo:text-indent="0.3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fo:letter-spacing="0.0236in" fo:font-size="14pt" style:font-size-asian="14pt"/>
    </style:style>
    <style:style style:name="P2" style:parent-style-name="Normálny" style:family="paragraph">
      <style:text-properties fo:letter-spacing="0.0236in" fo:font-size="14pt" style:font-size-asian="14pt" fo:language="sk" fo:country="SK"/>
    </style:style>
    <style:style style:name="P3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4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5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6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7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8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9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10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11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12" style:parent-style-name="Normálny" style:family="paragraph">
      <style:paragraph-properties fo:line-height="150%"/>
      <style:text-properties style:font-name="Courier New" style:font-name-complex="Courier New" fo:language="sk" fo:country="SK"/>
    </style:style>
    <style:style style:name="P13" style:parent-style-name="Nadpis2" style:family="paragraph">
      <style:text-properties fo:letter-spacing="0.0236in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18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19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0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1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2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3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4" style:parent-style-name="Normálny" style:family="paragraph">
      <style:paragraph-properties fo:text-align="center" fo:line-height="150%"/>
      <style:text-properties fo:font-weight="bold" style:font-weight-asian="bold" style:font-weight-complex="bold" fo:language="sk" fo:country="SK"/>
    </style:style>
    <style:style style:name="P25" style:parent-style-name="Normálny" style:family="paragraph">
      <style:paragraph-properties fo:line-height="150%"/>
      <style:text-properties fo:language="sk" fo:country="SK"/>
    </style:style>
    <style:style style:name="P26" style:parent-style-name="Normálny" style:family="paragraph">
      <style:paragraph-properties fo:line-height="150%"/>
      <style:text-properties fo:language="sk" fo:country="SK"/>
    </style:style>
    <style:style style:name="P27" style:parent-style-name="Normálny" style:family="paragraph">
      <style:paragraph-properties fo:line-height="150%"/>
      <style:text-properties fo:language="sk" fo:country="SK"/>
    </style:style>
    <style:style style:name="P28" style:parent-style-name="Normálny" style:family="paragraph">
      <style:paragraph-properties fo:line-height="150%"/>
      <style:text-properties fo:language="sk" fo:country="SK"/>
    </style:style>
    <style:style style:name="P29" style:parent-style-name="Normálny" style:family="paragraph">
      <style:paragraph-properties fo:line-height="150%"/>
      <style:text-properties fo:language="sk" fo:country="SK"/>
    </style:style>
    <style:style style:name="P30" style:parent-style-name="Normálny" style:family="paragraph">
      <style:paragraph-properties fo:line-height="150%"/>
      <style:text-properties fo:language="sk" fo:country="SK"/>
    </style:style>
    <style:style style:name="P31" style:parent-style-name="Normálny" style:family="paragraph">
      <style:paragraph-properties fo:line-height="150%"/>
      <style:text-properties fo:language="sk" fo:country="SK"/>
    </style:style>
    <style:style style:name="P32" style:parent-style-name="Normálny" style:family="paragraph">
      <style:paragraph-properties fo:line-height="150%"/>
      <style:text-properties fo:language="sk" fo:country="SK"/>
    </style:style>
    <style:style style:name="P33" style:parent-style-name="Nadpis3" style:family="paragraph">
      <style:paragraph-properties fo:margin-left="0.75in">
        <style:tab-stops/>
      </style:paragraph-properties>
      <style:text-properties fo:font-weight="normal" style:font-weight-asian="normal" style:font-weight-complex="normal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adpis3" style:family="paragraph">
      <style:paragraph-properties fo:margin-left="0.75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P39" style:parent-style-name="Nadpis4" style:family="paragraph">
      <style:paragraph-properties fo:margin-left="0.75in">
        <style:tab-stops/>
      </style:paragraph-properties>
      <style:text-properties fo:font-style="normal" style:font-style-asian="normal" style:font-style-complex="normal" fo:font-size="16pt" style:font-size-asian="16pt" style:font-size-complex="16pt"/>
    </style:style>
    <style:style style:name="T40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4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1" style:parent-style-name="Normálny" style:family="paragraph">
      <style:text-properties fo:font-weight="bold" style:font-weight-asian="bold" fo:font-size="14pt" style:font-size-asian="14pt" style:font-size-complex="14pt"/>
    </style:style>
    <style:style style:name="P52" style:parent-style-name="Normálny" style:family="paragraph">
      <style:text-properties fo:font-weight="bold" style:font-weight-asian="bold" fo:font-size="14pt" style:font-size-asian="14pt" style:font-size-complex="14pt"/>
    </style:style>
    <style:style style:name="P53" style:parent-style-name="Normálny" style:family="paragraph">
      <style:text-properties style:font-name="Courier New" style:font-name-complex="Courier New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P54" style:parent-style-name="Normálny" style:family="paragraph">
      <style:text-properties fo:font-weight="bold" style:font-weight-asian="bold" style:font-weight-complex="bold" fo:language="sk" fo:country="SK"/>
    </style:style>
    <style:style style:name="P55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 fo:language="sk" fo:country="SK"/>
    </style:style>
    <style:style style:name="P56" style:parent-style-name="Normálny" style:family="paragraph">
      <style:paragraph-properties fo:margin-left="0.25in">
        <style:tab-stops/>
      </style:paragraph-properties>
    </style:style>
    <style:style style:name="T57" style:parent-style-name="Predvolenépísmoodseku" style:family="text">
      <style:text-properties style:font-name="Courier New" style:font-name-complex="Courier New" fo:language="sk" fo:country="SK"/>
    </style:style>
    <style:style style:name="T58" style:parent-style-name="Predvolenépísmoodseku" style:family="text">
      <style:text-properties fo:language="sk" fo:country="SK"/>
    </style:style>
    <style:style style:name="P59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60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61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 fo:language="sk" fo:country="SK"/>
    </style:style>
    <style:style style:name="P62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63" style:parent-style-name="Normálny" style:family="paragraph">
      <style:text-properties fo:font-style="italic" style:font-style-asian="italic" style:font-style-complex="italic" fo:language="sk" fo:country="SK"/>
    </style:style>
    <style:style style:name="P64" style:parent-style-name="Normálny" style:family="paragraph">
      <style:paragraph-properties fo:margin-left="0.9583in">
        <style:tab-stops/>
      </style:paragraph-properties>
      <style:text-properties fo:font-style="italic" style:font-style-asian="italic" style:font-style-complex="italic" fo:language="sk" fo:country="SK"/>
    </style:style>
    <style:style style:name="P65" style:parent-style-name="Normálny" style:family="paragraph">
      <style:paragraph-properties fo:margin-left="0.9583in">
        <style:tab-stops/>
      </style:paragraph-properties>
      <style:text-properties fo:font-style="italic" style:font-style-asian="italic" style:font-style-complex="italic" fo:language="sk" fo:country="SK"/>
    </style:style>
    <style:style style:name="P66" style:parent-style-name="Normálny" style:family="paragraph">
      <style:paragraph-properties fo:margin-left="0.9583in">
        <style:tab-stops/>
      </style:paragraph-properties>
      <style:text-properties fo:font-style="italic" style:font-style-asian="italic" style:font-style-complex="italic" fo:language="sk" fo:country="SK"/>
    </style:style>
    <style:style style:name="P67" style:parent-style-name="Normálny" style:family="paragraph">
      <style:paragraph-properties fo:margin-left="0.9583in">
        <style:tab-stops/>
      </style:paragraph-properties>
    </style:style>
    <style:style style:name="T68" style:parent-style-name="Predvolenépísmoodseku" style:family="text">
      <style:text-properties fo:font-weight="bold" style:font-weight-asian="bold" style:font-weight-complex="bold" fo:language="sk" fo:country="SK"/>
    </style:style>
    <style:style style:name="T69" style:parent-style-name="Predvolenépísmoodseku" style:family="text">
      <style:text-properties fo:language="sk" fo:country="SK"/>
    </style:style>
    <style:style style:name="P70" style:parent-style-name="Normálny" style:family="paragraph">
      <style:paragraph-properties fo:margin-left="0.9583in">
        <style:tab-stops/>
      </style:paragraph-properties>
      <style:text-properties fo:language="sk" fo:country="SK"/>
    </style:style>
    <style:style style:name="P71" style:parent-style-name="Normálny" style:family="paragraph">
      <style:text-properties fo:language="sk" fo:country="SK"/>
    </style:style>
    <style:style style:name="P72" style:parent-style-name="Normálny" style:family="paragraph">
      <style:paragraph-properties fo:margin-left="0.9583in">
        <style:tab-stops/>
      </style:paragraph-properties>
    </style:style>
    <style:style style:name="T73" style:parent-style-name="Predvolenépísmoodseku" style:family="text">
      <style:text-properties fo:font-weight="bold" style:font-weight-asian="bold" style:font-weight-complex="bold" fo:language="sk" fo:country="SK"/>
    </style:style>
    <style:style style:name="T74" style:parent-style-name="Predvolenépísmoodseku" style:family="text">
      <style:text-properties fo:language="sk" fo:country="SK"/>
    </style:style>
    <style:style style:name="P75" style:parent-style-name="Normálny" style:family="paragraph">
      <style:paragraph-properties fo:margin-left="0.9583in">
        <style:tab-stops/>
      </style:paragraph-properties>
      <style:text-properties fo:language="sk" fo:country="SK"/>
    </style:style>
    <style:style style:name="P76" style:parent-style-name="Normálny" style:family="paragraph">
      <style:paragraph-properties fo:margin-left="0.9583in">
        <style:tab-stops/>
      </style:paragraph-properties>
      <style:text-properties fo:language="sk" fo:country="SK"/>
    </style:style>
    <style:style style:name="P77" style:parent-style-name="Normálny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fo:font-weight="bold" style:font-weight-asian="bold" style:font-weight-complex="bold" fo:language="sk" fo:country="SK"/>
    </style:style>
    <style:style style:name="P78" style:parent-style-name="Normálny" style:family="paragraph">
      <style:paragraph-properties>
        <style:tab-stops>
          <style:tab-stop style:type="left" style:position="-0.2583in"/>
          <style:tab-stop style:type="left" style:position="0in"/>
        </style:tab-stops>
      </style:paragraph-properties>
      <style:text-properties fo:font-style="italic" style:font-style-asian="italic" style:font-style-complex="italic" fo:language="sk" fo:country="SK"/>
    </style:style>
    <style:style style:name="P79" style:parent-style-name="Normálny" style:family="paragraph">
      <style:paragraph-properties fo:margin-left="0.9583in">
        <style:tab-stops>
          <style:tab-stop style:type="left" style:position="-0.2583in"/>
        </style:tab-stops>
      </style:paragraph-properties>
    </style:style>
    <style:style style:name="T80" style:parent-style-name="Predvolenépísmoodseku" style:family="text">
      <style:text-properties fo:font-style="italic" style:font-style-asian="italic" style:font-style-complex="italic" fo:language="sk" fo:country="SK"/>
    </style:style>
    <style:style style:name="T81" style:parent-style-name="Predvolenépísmoodseku" style:family="text">
      <style:text-properties fo:font-weight="bold" style:font-weight-asian="bold" style:font-weight-complex="bold" fo:language="sk" fo:country="SK"/>
    </style:style>
    <style:style style:name="P82" style:parent-style-name="Normálny" style:family="paragraph">
      <style:paragraph-properties fo:margin-left="0.9583in">
        <style:tab-stops>
          <style:tab-stop style:type="left" style:position="-0.2583in"/>
        </style:tab-stops>
      </style:paragraph-properties>
      <style:text-properties fo:font-weight="bold" style:font-weight-asian="bold" style:font-weight-complex="bold" fo:language="sk" fo:country="SK"/>
    </style:style>
    <style:style style:name="P83" style:parent-style-name="Normálny" style:family="paragraph">
      <style:paragraph-properties>
        <style:tab-stops>
          <style:tab-stop style:type="left" style:position="0.7in"/>
        </style:tab-stops>
      </style:paragraph-properties>
    </style:style>
    <style:style style:name="T84" style:parent-style-name="Predvolenépísmoodseku" style:family="text">
      <style:text-properties fo:font-weight="bold" style:font-weight-asian="bold" style:font-weight-complex="bold" fo:language="sk" fo:country="SK"/>
    </style:style>
    <style:style style:name="T85" style:parent-style-name="Predvolenépísmoodseku" style:family="text">
      <style:text-properties fo:language="sk" fo:country="SK"/>
    </style:style>
    <style:style style:name="P86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language="sk" fo:country="SK"/>
    </style:style>
    <style:style style:name="P87" style:parent-style-name="Normálny" style:family="paragraph">
      <style:paragraph-properties>
        <style:tab-stops>
          <style:tab-stop style:type="left" style:position="-0.2583in"/>
          <style:tab-stop style:type="left" style:position="0in"/>
          <style:tab-stop style:type="left" style:position="0.0416in"/>
        </style:tab-stops>
      </style:paragraph-properties>
      <style:text-properties fo:font-style="italic" style:font-style-asian="italic" style:font-style-complex="italic" fo:language="sk" fo:country="SK"/>
    </style:style>
    <style:style style:name="P88" style:parent-style-name="Normálny" style:family="paragraph">
      <style:paragraph-properties fo:margin-left="0.7083in">
        <style:tab-stops>
          <style:tab-stop style:type="left" style:position="-0.0083in"/>
          <style:tab-stop style:type="left" style:position="0.2916in"/>
        </style:tab-stops>
      </style:paragraph-properties>
      <style:text-properties fo:font-style="italic" style:font-style-asian="italic" style:font-style-complex="italic" fo:language="sk" fo:country="SK"/>
    </style:style>
    <style:style style:name="P89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language="sk" fo:country="SK"/>
    </style:style>
    <style:style style:name="P90" style:parent-style-name="Normálny" style:family="paragraph">
      <style:paragraph-properties>
        <style:tab-stops>
          <style:tab-stop style:type="left" style:position="0.7in"/>
        </style:tab-stops>
      </style:paragraph-properties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font-weight="bold" style:font-weight-asian="bold" style:font-weight-complex="bold" fo:language="sk" fo:country="SK"/>
    </style:style>
    <style:style style:name="P93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4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5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6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7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8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99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100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101" style:parent-style-name="Normálny" style:family="paragraph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language="sk" fo:country="SK"/>
    </style:style>
    <style:style style:name="P102" style:parent-style-name="Normálny" style:family="paragraph">
      <style:paragraph-properties>
        <style:tab-stops>
          <style:tab-stop style:type="left" style:position="0in"/>
          <style:tab-stop style:type="left" style:position="0.2in"/>
        </style:tab-stops>
      </style:paragraph-properties>
      <style:text-properties fo:font-weight="bold" style:font-weight-asian="bold" style:font-weight-complex="bold" fo:language="sk" fo:country="SK"/>
    </style:style>
    <style:style style:name="P103" style:parent-style-name="Normálny" style:family="paragraph">
      <style:paragraph-properties fo:margin-left="0.5in">
        <style:tab-stops>
          <style:tab-stop style:type="left" style:position="0in"/>
          <style:tab-stop style:type="left" style:position="0.2in"/>
        </style:tab-stops>
      </style:paragraph-properties>
      <style:text-properties fo:font-weight="bold" style:font-weight-asian="bold" style:font-weight-complex="bold" fo:language="sk" fo:country="SK"/>
    </style:style>
    <style:style style:name="P104" style:parent-style-name="Normálny" style:family="paragraph">
      <style:paragraph-properties fo:margin-left="0.2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 fo:language="sk" fo:country="SK"/>
    </style:style>
    <style:style style:name="T106" style:parent-style-name="Predvolenépísmoodseku" style:family="text">
      <style:text-properties fo:language="sk" fo:country="SK"/>
    </style:style>
    <style:style style:name="T107" style:parent-style-name="Predvolenépísmoodseku" style:family="text">
      <style:text-properties fo:font-style="italic" style:font-style-asian="italic" style:font-style-complex="italic" fo:language="sk" fo:country="SK"/>
    </style:style>
    <style:style style:name="P108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09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10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11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12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13" style:parent-style-name="Normálny" style:family="paragraph">
      <style:paragraph-properties>
        <style:tab-stops>
          <style:tab-stop style:type="left" style:position="0.03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</style:style>
    <style:style style:name="T114" style:parent-style-name="Predvolenépísmoodseku" style:family="text">
      <style:text-properties fo:font-style="italic" style:font-style-asian="italic" style:font-style-complex="italic" fo:language="sk" fo:country="SK"/>
    </style:style>
    <style:style style:name="P115" style:parent-style-name="Normálny" style:family="paragraph">
      <style:paragraph-properties fo:margin-left="0.4625in">
        <style:tab-stops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116" style:parent-style-name="Normálny" style:family="paragraph">
      <style:paragraph-properties fo:margin-left="0.4625in">
        <style:tab-stops>
          <style:tab-stop style:type="left" style:position="0.4125in"/>
          <style:tab-stop style:type="left" style:position="0.6in"/>
          <style:tab-stop style:type="left" style:position="0.725in"/>
        </style:tab-stops>
      </style:paragraph-properties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font-weight="bold" style:font-weight-asian="bold" style:font-weight-complex="bold" fo:language="sk" fo:country="SK"/>
    </style:style>
    <style:style style:name="T119" style:parent-style-name="Predvolenépísmoodseku" style:family="text">
      <style:text-properties fo:language="sk" fo:country="SK"/>
    </style:style>
    <style:style style:name="P120" style:parent-style-name="Normálny" style:family="paragraph">
      <style:paragraph-properties fo:margin-left="0.4625in">
        <style:tab-stops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121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</style:style>
    <style:style style:name="T122" style:parent-style-name="Predvolenépísmoodseku" style:family="text">
      <style:text-properties fo:language="sk" fo:country="SK"/>
    </style:style>
    <style:style style:name="T123" style:parent-style-name="Predvolenépísmoodseku" style:family="text">
      <style:text-properties fo:font-style="italic" style:font-style-asian="italic" style:font-style-complex="italic" fo:language="sk" fo:country="SK"/>
    </style:style>
    <style:style style:name="P124" style:parent-style-name="Normálny" style:family="paragraph">
      <style:paragraph-properties>
        <style:tab-stops>
          <style:tab-stop style:type="left" style:position="0.28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25" style:parent-style-name="Normálny" style:family="paragraph">
      <style:paragraph-properties>
        <style:tab-stops>
          <style:tab-stop style:type="left" style:position="0.28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26" style:parent-style-name="Normálny" style:family="paragraph">
      <style:paragraph-properties>
        <style:tab-stops>
          <style:tab-stop style:type="left" style:position="0.2875in"/>
          <style:tab-stop style:type="left" style:position="0.575in"/>
          <style:tab-stop style:type="left" style:position="0.6in"/>
          <style:tab-stop style:type="left" style:position="0.725in"/>
        </style:tab-stops>
      </style:paragraph-properties>
    </style:style>
    <style:style style:name="T127" style:parent-style-name="Predvolenépísmoodseku" style:family="text">
      <style:text-properties fo:font-style="italic" style:font-style-asian="italic" style:font-style-complex="italic" fo:language="sk" fo:country="SK"/>
    </style:style>
    <style:style style:name="P128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129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</style:style>
    <style:style style:name="T130" style:parent-style-name="Predvolenépísmoodseku" style:family="text">
      <style:text-properties fo:language="sk" fo:country="SK"/>
    </style:style>
    <style:style style:name="T131" style:parent-style-name="Predvolenépísmoodseku" style:family="text">
      <style:text-properties fo:font-weight="bold" style:font-weight-asian="bold" style:font-weight-complex="bold" fo:language="sk" fo:country="SK"/>
    </style:style>
    <style:style style:name="T132" style:parent-style-name="Predvolenépísmoodseku" style:family="text">
      <style:text-properties fo:language="sk" fo:country="SK"/>
    </style:style>
    <style:style style:name="P133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134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</style:style>
    <style:style style:name="T135" style:parent-style-name="Predvolenépísmoodseku" style:family="text">
      <style:text-properties fo:language="sk" fo:country="SK"/>
    </style:style>
    <style:style style:name="T136" style:parent-style-name="Predvolenépísmoodseku" style:family="text">
      <style:text-properties fo:font-style="italic" style:font-style-asian="italic" style:font-style-complex="italic" fo:language="sk" fo:country="SK"/>
    </style:style>
    <style:style style:name="P137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38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39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40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41" style:parent-style-name="Normálny" style:family="paragraph">
      <style:paragraph-properties fo:margin-left="1in" fo:text-indent="-0.2125in">
        <style:tab-stops/>
      </style:paragraph-properties>
      <style:text-properties fo:font-style="italic" style:font-style-asian="italic" style:font-style-complex="italic" fo:language="sk" fo:country="SK"/>
    </style:style>
    <style:style style:name="P142" style:parent-style-name="Normálny" style:family="paragraph">
      <style:paragraph-properties fo:margin-left="1in" fo:text-indent="-0.2125in">
        <style:tab-stops/>
      </style:paragraph-properties>
      <style:text-properties fo:font-style="italic" style:font-style-asian="italic" style:font-style-complex="italic" fo:language="sk" fo:country="SK"/>
    </style:style>
    <style:style style:name="P143" style:parent-style-name="Normálny" style:family="paragraph">
      <style:paragraph-properties fo:margin-left="1in" fo:text-indent="-0.2125in">
        <style:tab-stops/>
      </style:paragraph-properties>
      <style:text-properties fo:font-style="italic" style:font-style-asian="italic" style:font-style-complex="italic" fo:language="sk" fo:country="SK"/>
    </style:style>
    <style:style style:name="P144" style:parent-style-name="Zarážkazákladnéhotextu" style:family="paragraph">
      <style:text-properties fo:font-style="italic" style:font-style-asian="italic" style:font-style-complex="italic"/>
    </style:style>
    <style:style style:name="P145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46" style:parent-style-name="Normálny" style:family="paragraph">
      <style:paragraph-properties>
        <style:tab-stops/>
      </style:paragraph-properties>
      <style:text-properties fo:font-style="italic" style:font-style-asian="italic" style:font-style-complex="italic" fo:language="sk" fo:country="SK"/>
    </style:style>
    <style:style style:name="P147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font-style="italic" style:font-style-asian="italic" style:font-style-complex="italic" fo:language="sk" fo:country="SK"/>
    </style:style>
    <style:style style:name="P148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T149" style:parent-style-name="Predvolenépísmoodseku" style:family="text">
      <style:text-properties fo:font-weight="bold" style:font-weight-asian="bold" style:font-weight-complex="bold" fo:language="sk" fo:country="SK"/>
    </style:style>
    <style:style style:name="T150" style:parent-style-name="Predvolenépísmoodseku" style:family="text">
      <style:text-properties fo:language="sk" fo:country="SK"/>
    </style:style>
    <style:style style:name="P151" style:parent-style-name="Normálny" style:family="paragraph">
      <style:paragraph-properties>
        <style:tab-stops>
          <style:tab-stop style:type="left" style:position="0.75in"/>
          <style:tab-stop style:type="left" style:position="1.0625in"/>
          <style:tab-stop style:type="left" style:position="1.1875in"/>
        </style:tab-stops>
      </style:paragraph-properties>
      <style:text-properties fo:language="sk" fo:country="SK"/>
    </style:style>
    <style:style style:name="P152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153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 fo:language="sk" fo:country="SK"/>
    </style:style>
    <style:style style:name="P154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55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56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57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</style:style>
    <style:style style:name="T158" style:parent-style-name="Predvolenépísmoodseku" style:family="text">
      <style:text-properties fo:font-weight="bold" style:font-weight-asian="bold" style:font-weight-complex="bold" fo:language="sk" fo:country="SK"/>
    </style:style>
    <style:style style:name="T159" style:parent-style-name="Predvolenépísmoodseku" style:family="text">
      <style:text-properties fo:language="sk" fo:country="SK"/>
    </style:style>
    <style:style style:name="T160" style:parent-style-name="Predvolenépísmoodseku" style:family="text">
      <style:text-properties fo:font-weight="bold" style:font-weight-asian="bold" style:font-weight-complex="bold" fo:language="sk" fo:country="SK"/>
    </style:style>
    <style:style style:name="T161" style:parent-style-name="Predvolenépísmoodseku" style:family="text">
      <style:text-properties fo:language="sk" fo:country="SK"/>
    </style:style>
    <style:style style:name="P162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63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64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</style:style>
    <style:style style:name="T165" style:parent-style-name="Predvolenépísmoodseku" style:family="text">
      <style:text-properties fo:font-weight="bold" style:font-weight-asian="bold" style:font-weight-complex="bold" fo:language="sk" fo:country="SK"/>
    </style:style>
    <style:style style:name="T166" style:parent-style-name="Predvolenépísmoodseku" style:family="text">
      <style:text-properties fo:language="sk" fo:country="SK"/>
    </style:style>
    <style:style style:name="T167" style:parent-style-name="Predvolenépísmoodseku" style:family="text">
      <style:text-properties fo:font-weight="bold" style:font-weight-asian="bold" style:font-weight-complex="bold" fo:language="sk" fo:country="SK"/>
    </style:style>
    <style:style style:name="T168" style:parent-style-name="Predvolenépísmoodseku" style:family="text">
      <style:text-properties fo:language="sk" fo:country="SK"/>
    </style:style>
    <style:style style:name="T169" style:parent-style-name="Predvolenépísmoodseku" style:family="text">
      <style:text-properties fo:font-weight="bold" style:font-weight-asian="bold" style:font-weight-complex="bold" fo:language="sk" fo:country="SK"/>
    </style:style>
    <style:style style:name="P170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171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</style:style>
    <style:style style:name="T172" style:parent-style-name="Predvolenépísmoodseku" style:family="text">
      <style:text-properties fo:language="sk" fo:country="SK"/>
    </style:style>
    <style:style style:name="T173" style:parent-style-name="Predvolenépísmoodseku" style:family="text">
      <style:text-properties fo:font-weight="bold" style:font-weight-asian="bold" style:font-weight-complex="bold" fo:language="sk" fo:country="SK"/>
    </style:style>
    <style:style style:name="P174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/>
    </style:style>
    <style:style style:name="P175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</style:style>
    <style:style style:name="T176" style:parent-style-name="Predvolenépísmoodseku" style:family="text">
      <style:text-properties fo:font-weight="bold" style:font-weight-asian="bold" style:font-weight-complex="bold" fo:language="sk" fo:country="SK"/>
    </style:style>
    <style:style style:name="T177" style:parent-style-name="Predvolenépísmoodseku" style:family="text">
      <style:text-properties fo:language="sk" fo:country="SK"/>
    </style:style>
    <style:style style:name="T178" style:parent-style-name="Predvolenépísmoodseku" style:family="text">
      <style:text-properties fo:font-weight="bold" style:font-weight-asian="bold" style:font-weight-complex="bold" fo:language="sk" fo:country="SK"/>
    </style:style>
    <style:style style:name="T179" style:parent-style-name="Predvolenépísmoodseku" style:family="text">
      <style:text-properties fo:language="sk" fo:country="SK"/>
    </style:style>
    <style:style style:name="P180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181" style:parent-style-name="Nadpis5" style:family="paragraph">
      <style:paragraph-properties>
        <style:tab-stops/>
      </style:paragraph-properties>
    </style:style>
    <style:style style:name="P182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 fo:language="sk" fo:country="SK"/>
    </style:style>
    <style:style style:name="P183" style:parent-style-name="Normálny" style:family="paragraph">
      <style:paragraph-properties fo:margin-left="0.2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84" style:parent-style-name="Predvolenépísmoodseku" style:family="text">
      <style:text-properties fo:font-weight="bold" style:font-weight-asian="bold" style:font-weight-complex="bold" fo:language="sk" fo:country="SK"/>
    </style:style>
    <style:style style:name="T185" style:parent-style-name="Predvolenépísmoodseku" style:family="text">
      <style:text-properties fo:language="sk" fo:country="SK"/>
    </style:style>
    <style:style style:name="T186" style:parent-style-name="Predvolenépísmoodseku" style:family="text">
      <style:text-properties fo:font-weight="bold" style:font-weight-asian="bold" style:font-weight-complex="bold" fo:language="sk" fo:country="SK"/>
    </style:style>
    <style:style style:name="T187" style:parent-style-name="Predvolenépísmoodseku" style:family="text">
      <style:text-properties fo:language="sk" fo:country="SK"/>
    </style:style>
    <style:style style:name="P188" style:parent-style-name="Normálny" style:family="paragraph">
      <style:paragraph-properties fo:margin-left="0.25in">
        <style:tab-stops>
          <style:tab-stop style:type="left" style:position="0.75in"/>
          <style:tab-stop style:type="left" style:position="1in"/>
        </style:tab-stops>
      </style:paragraph-properties>
      <style:text-properties fo:language="sk" fo:country="SK"/>
    </style:style>
    <style:style style:name="P189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90" style:parent-style-name="Predvolenépísmoodseku" style:family="text">
      <style:text-properties fo:language="sk" fo:country="SK"/>
    </style:style>
    <style:style style:name="T191" style:parent-style-name="Predvolenépísmoodseku" style:family="text">
      <style:text-properties fo:font-weight="bold" style:font-weight-asian="bold" style:font-weight-complex="bold" fo:language="sk" fo:country="SK"/>
    </style:style>
    <style:style style:name="P192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language="sk" fo:country="SK"/>
    </style:style>
    <style:style style:name="P193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194" style:parent-style-name="Predvolenépísmoodseku" style:family="text">
      <style:text-properties fo:language="sk" fo:country="SK"/>
    </style:style>
    <style:style style:name="T195" style:parent-style-name="Predvolenépísmoodseku" style:family="text">
      <style:text-properties fo:font-weight="bold" style:font-weight-asian="bold" style:font-weight-complex="bold" fo:language="sk" fo:country="SK"/>
    </style:style>
    <style:style style:name="T196" style:parent-style-name="Predvolenépísmoodseku" style:family="text">
      <style:text-properties fo:language="sk" fo:country="SK"/>
    </style:style>
    <style:style style:name="T197" style:parent-style-name="Predvolenépísmoodseku" style:family="text">
      <style:text-properties fo:font-weight="bold" style:font-weight-asian="bold" style:font-weight-complex="bold" fo:language="sk" fo:country="SK"/>
    </style:style>
    <style:style style:name="T198" style:parent-style-name="Predvolenépísmoodseku" style:family="text">
      <style:text-properties fo:language="sk" fo:country="SK"/>
    </style:style>
    <style:style style:name="P199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language="sk" fo:country="SK"/>
    </style:style>
    <style:style style:name="P200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language="sk" fo:country="SK"/>
    </style:style>
    <style:style style:name="P201" style:parent-style-name="Normálny" style:family="paragraph">
      <style:paragraph-properties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 style:font-weight-complex="bold" fo:language="sk" fo:country="SK"/>
    </style:style>
    <style:style style:name="P202" style:parent-style-name="Normálny" style:family="paragraph">
      <style:paragraph-properties fo:margin-left="0.25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font-weight="bold" style:font-weight-asian="bold" style:font-weight-complex="bold" fo:language="sk" fo:country="SK"/>
    </style:style>
    <style:style style:name="P203" style:parent-style-name="Normálny" style:family="paragraph">
      <style:paragraph-properties fo:margin-left="0.25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204" style:parent-style-name="Predvolenépísmoodseku" style:family="text">
      <style:text-properties fo:font-weight="bold" style:font-weight-asian="bold" style:font-weight-complex="bold" fo:language="sk" fo:country="SK"/>
    </style:style>
    <style:style style:name="T205" style:parent-style-name="Predvolenépísmoodseku" style:family="text">
      <style:text-properties fo:language="sk" fo:country="SK"/>
    </style:style>
    <style:style style:name="P206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207" style:parent-style-name="Normálny" style:family="paragraph">
      <style:paragraph-properties fo:margin-left="0.25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  <style:text-properties fo:language="sk" fo:country="SK"/>
    </style:style>
    <style:style style:name="P208" style:parent-style-name="Normálny" style:family="paragraph">
      <style:paragraph-properties fo:margin-left="0.25in">
        <style:tab-stops>
          <style:tab-stop style:type="left" style:position="1in"/>
        </style:tab-stops>
      </style:paragraph-properties>
      <style:text-properties fo:language="sk" fo:country="SK"/>
    </style:style>
    <style:style style:name="P209" style:parent-style-name="Normálny" style:family="paragraph">
      <style:paragraph-properties fo:margin-left="0.25in">
        <style:tab-stops>
          <style:tab-stop style:type="left" style:position="0.875in"/>
          <style:tab-stop style:type="left" style:position="1in"/>
          <style:tab-stop style:type="left" style:position="1.125in"/>
        </style:tab-stops>
      </style:paragraph-properties>
    </style:style>
    <style:style style:name="T210" style:parent-style-name="Predvolenépísmoodseku" style:family="text">
      <style:text-properties fo:font-weight="bold" style:font-weight-asian="bold" style:font-weight-complex="bold" fo:language="sk" fo:country="SK"/>
    </style:style>
    <style:style style:name="T211" style:parent-style-name="Predvolenépísmoodseku" style:family="text">
      <style:text-properties fo:language="sk" fo:country="SK"/>
    </style:style>
    <style:style style:name="P212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213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214" style:parent-style-name="Normálny" style:family="paragraph">
      <style:paragraph-properties fo:margin-left="0.25in">
        <style:tab-stops>
          <style:tab-stop style:type="left" style:position="0.9375in"/>
        </style:tab-stops>
      </style:paragraph-properties>
      <style:text-properties fo:language="sk" fo:country="SK"/>
    </style:style>
    <style:style style:name="P215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216" style:parent-style-name="Normálny" style:family="paragraph">
      <style:paragraph-properties fo:margin-left="0.25in">
        <style:tab-stops/>
      </style:paragraph-properties>
    </style:style>
    <style:style style:name="T217" style:parent-style-name="Predvolenépísmoodseku" style:family="text">
      <style:text-properties fo:font-weight="bold" style:font-weight-asian="bold" style:font-weight-complex="bold" fo:language="sk" fo:country="SK"/>
    </style:style>
    <style:style style:name="T218" style:parent-style-name="Predvolenépísmoodseku" style:family="text">
      <style:text-properties fo:language="sk" fo:country="SK"/>
    </style:style>
    <style:style style:name="P219" style:parent-style-name="Normálny" style:family="paragraph">
      <style:paragraph-properties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language="sk" fo:country="SK"/>
    </style:style>
    <style:style style:name="P220" style:parent-style-name="Normálny" style:family="paragraph">
      <style:paragraph-properties fo:margin-left="0.925in">
        <style:tab-stops>
          <style:tab-stop style:type="left" style:position="-0.175in"/>
          <style:tab-stop style:type="left" style:position="0.1375in"/>
          <style:tab-stop style:type="left" style:position="0.2625in"/>
        </style:tab-stops>
      </style:paragraph-properties>
      <style:text-properties fo:language="sk" fo:country="SK"/>
    </style:style>
    <style:style style:name="P221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222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223" style:parent-style-name="Normálny" style:family="paragraph">
      <style:paragraph-properties fo:margin-left="0.4625in">
        <style:tab-stops>
          <style:tab-stop style:type="left" style:position="0.2875in"/>
          <style:tab-stop style:type="left" style:position="0.6in"/>
          <style:tab-stop style:type="left" style:position="0.725in"/>
        </style:tab-stops>
      </style:paragraph-properties>
      <style:text-properties fo:language="sk" fo:country="SK"/>
    </style:style>
    <style:style style:name="P224" style:parent-style-name="Normálny" style:family="paragraph">
      <style:paragraph-properties>
        <style:tab-stops>
          <style:tab-stop style:type="left" style:position="0.75in"/>
          <style:tab-stop style:type="left" style:position="1.0625in"/>
          <style:tab-stop style:type="left" style:position="1.1875in"/>
        </style:tab-stops>
      </style:paragraph-properties>
      <style:text-properties fo:language="sk" fo:country="SK"/>
    </style:style>
    <style:style style:name="P225" style:parent-style-name="Normálny" style:family="paragraph">
      <style:paragraph-properties>
        <style:tab-stops>
          <style:tab-stop style:type="left" style:position="-0.1458in"/>
          <style:tab-stop style:type="left" style:position="0in"/>
        </style:tab-stops>
      </style:paragraph-properties>
      <style:text-properties fo:language="sk" fo:country="SK"/>
    </style:style>
    <style:style style:name="P226" style:parent-style-name="Normálny" style:family="paragraph">
      <style:paragraph-properties>
        <style:tab-stops>
          <style:tab-stop style:type="left" style:position="-0.1458in"/>
          <style:tab-stop style:type="left" style:position="0in"/>
        </style:tab-stops>
      </style:paragraph-properties>
      <style:text-properties fo:language="sk" fo:country="SK"/>
    </style:style>
    <style:style style:name="P227" style:parent-style-name="Normálny" style:family="paragraph">
      <style:paragraph-properties>
        <style:tab-stops>
          <style:tab-stop style:type="left" style:position="1.4375in"/>
        </style:tab-stops>
      </style:paragraph-properties>
      <style:text-properties fo:language="sk" fo:country="SK"/>
    </style:style>
    <style:style style:name="P228" style:parent-style-name="Normálny" style:family="paragraph">
      <style:paragraph-properties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29" style:parent-style-name="Predvolenépísmoodseku" style:family="text">
      <style:text-properties fo:font-weight="bold" style:font-weight-asian="bold" style:font-weight-complex="bold" fo:language="sk" fo:country="SK"/>
    </style:style>
    <style:style style:name="T230" style:parent-style-name="Predvolenépísmoodseku" style:family="text">
      <style:text-properties fo:language="sk" fo:country="SK"/>
    </style:style>
    <style:style style:name="P231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232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233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234" style:parent-style-name="Normálny" style:family="paragraph">
      <style:paragraph-properties fo:margin-left="0.25in">
        <style:tab-stops/>
      </style:paragraph-properties>
      <style:text-properties fo:language="sk" fo:country="SK"/>
    </style:style>
    <style:style style:name="P235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36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37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38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39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40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41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42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language="sk" fo:country="SK"/>
    </style:style>
    <style:style style:name="P243" style:parent-style-name="Normálny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44" style:parent-style-name="Predvolenépísmoodseku" style:family="text">
      <style:text-properties fo:font-weight="bold" style:font-weight-asian="bold" style:font-weight-complex="bold" fo:language="sk" fo:country="SK"/>
    </style:style>
    <style:style style:name="T245" style:parent-style-name="Predvolenépísmoodseku" style:family="text">
      <style:text-properties fo:language="sk" fo:country="SK"/>
    </style:style>
    <style:style style:name="P246" style:parent-style-name="Normálny" style:family="paragraph">
      <style:paragraph-properties fo:margin-left="0.25in">
        <style:tab-stops>
          <style:tab-stop style:type="left" style:position="1.125in"/>
        </style:tab-stops>
      </style:paragraph-properties>
      <style:text-properties fo:language="sk" fo:country="SK"/>
    </style:style>
    <style:style style:name="P247" style:parent-style-name="Normálny" style:family="paragraph">
      <style:paragraph-properties>
        <style:tab-stops>
          <style:tab-stop style:type="left" style:position="1.375in"/>
        </style:tab-stops>
      </style:paragraph-properties>
      <style:text-properties fo:language="sk" fo:country="SK"/>
    </style:style>
    <style:style style:name="P248" style:parent-style-name="Normálny" style:family="paragraph">
      <style:paragraph-properties>
        <style:tab-stops>
          <style:tab-stop style:type="left" style:position="1.375in"/>
          <style:tab-stop style:type="left" style:position="1.5in"/>
        </style:tab-stops>
      </style:paragraph-properties>
      <style:text-properties fo:language="sk" fo:country="SK"/>
    </style:style>
    <style:style style:name="P249" style:parent-style-name="Normálny" style:family="paragraph">
      <style:text-properties fo:language="sk" fo:country="SK"/>
    </style:style>
    <style:style style:name="P250" style:parent-style-name="Normálny" style:family="paragraph">
      <style:paragraph-properties>
        <style:tab-stops>
          <style:tab-stop style:type="left" style:position="1.0729in"/>
        </style:tab-stops>
      </style:paragraph-properties>
      <style:text-properties fo:language="sk" fo:country="SK"/>
    </style:style>
    <style:style style:name="P251" style:parent-style-name="Normálny" style:family="paragraph">
      <style:paragraph-properties>
        <style:tab-stops>
          <style:tab-stop style:type="left" style:position="1.0729in"/>
          <style:tab-stop style:type="left" style:position="1.375in"/>
        </style:tab-stops>
      </style:paragraph-properties>
      <style:text-properties fo:language="sk" fo:country="SK"/>
    </style:style>
    <style:style style:name="P252" style:parent-style-name="Normálny" style:family="paragraph">
      <style:paragraph-properties>
        <style:tab-stops>
          <style:tab-stop style:type="left" style:position="1.0729in"/>
        </style:tab-stops>
      </style:paragraph-properties>
      <style:text-properties fo:language="sk" fo:country="SK"/>
    </style:style>
    <style:style style:name="P253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fo:language="sk" fo:country="SK"/>
    </style:style>
    <style:style style:name="P254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fo:language="sk" fo:country="SK"/>
    </style:style>
    <style:style style:name="P255" style:parent-style-name="Normálny" style:family="paragraph">
      <style:paragraph-properties>
        <style:tab-stops>
          <style:tab-stop style:type="left" style:position="0.75in"/>
        </style:tab-stops>
      </style:paragraph-properties>
      <style:text-properties fo:language="sk" fo:country="SK"/>
    </style:style>
    <style:style style:name="P256" style:parent-style-name="Normálny" style:family="paragraph">
      <style:paragraph-properties>
        <style:tab-stops>
          <style:tab-stop style:type="left" style:position="0.25in"/>
          <style:tab-stop style:type="left" style:position="0.75in"/>
          <style:tab-stop style:type="left" style:position="1.375in"/>
        </style:tab-stops>
      </style:paragraph-properties>
    </style:style>
    <style:style style:name="T257" style:parent-style-name="Predvolenépísmoodseku" style:family="text">
      <style:text-properties fo:font-weight="bold" style:font-weight-asian="bold" style:font-weight-complex="bold" fo:language="sk" fo:country="SK"/>
    </style:style>
    <style:style style:name="T258" style:parent-style-name="Predvolenépísmoodseku" style:family="text">
      <style:text-properties fo:language="sk" fo:country="SK"/>
    </style:style>
    <style:style style:name="P259" style:parent-style-name="Normálny" style:family="paragraph">
      <style:paragraph-properties>
        <style:tab-stops>
          <style:tab-stop style:type="left" style:position="1.3229in"/>
          <style:tab-stop style:type="left" style:position="1.375in"/>
        </style:tab-stops>
      </style:paragraph-properties>
      <style:text-properties fo:language="sk" fo:country="SK"/>
    </style:style>
    <style:style style:name="P260" style:parent-style-name="Normálny" style:family="paragraph">
      <style:paragraph-properties>
        <style:tab-stops>
          <style:tab-stop style:type="left" style:position="1.375in"/>
        </style:tab-stops>
      </style:paragraph-properties>
      <style:text-properties fo:language="sk" fo:country="SK"/>
    </style:style>
    <style:style style:name="P261" style:parent-style-name="Normálny" style:family="paragraph">
      <style:paragraph-properties>
        <style:tab-stops>
          <style:tab-stop style:type="left" style:position="1.2708in"/>
          <style:tab-stop style:type="left" style:position="1.375in"/>
        </style:tab-stops>
      </style:paragraph-properties>
      <style:text-properties fo:language="sk" fo:country="SK"/>
    </style:style>
    <style:style style:name="P262" style:parent-style-name="Normálny" style:family="paragraph">
      <style:paragraph-properties>
        <style:tab-stops>
          <style:tab-stop style:type="left" style:position="1.2708in"/>
        </style:tab-stops>
      </style:paragraph-properties>
      <style:text-properties fo:language="sk" fo:country="SK"/>
    </style:style>
    <style:style style:name="P263" style:parent-style-name="Normálny" style:family="paragraph">
      <style:paragraph-properties>
        <style:tab-stops>
          <style:tab-stop style:type="left" style:position="1.2708in"/>
        </style:tab-stops>
      </style:paragraph-properties>
      <style:text-properties fo:language="sk" fo:country="SK"/>
    </style:style>
    <style:style style:name="P264" style:parent-style-name="Normálny" style:family="paragraph">
      <style:paragraph-properties>
        <style:tab-stops>
          <style:tab-stop style:type="left" style:position="1.2708in"/>
        </style:tab-stops>
      </style:paragraph-properties>
      <style:text-properties fo:language="sk" fo:country="SK"/>
    </style:style>
    <style:style style:name="P265" style:parent-style-name="Normálny" style:family="paragraph">
      <style:paragraph-properties>
        <style:tab-stops>
          <style:tab-stop style:type="left" style:position="1.5729in"/>
        </style:tab-stops>
      </style:paragraph-properties>
      <style:text-properties fo:language="sk" fo:country="SK"/>
    </style:style>
    <style:style style:name="P266" style:parent-style-name="Normálny" style:family="paragraph">
      <style:paragraph-properties>
        <style:tab-stops>
          <style:tab-stop style:type="left" style:position="1.3854in"/>
          <style:tab-stop style:type="left" style:position="1.5729in"/>
        </style:tab-stops>
      </style:paragraph-properties>
      <style:text-properties fo:language="sk" fo:country="SK"/>
    </style:style>
    <style:style style:name="P267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68" style:parent-style-name="Normálny" style:family="paragraph">
      <style:paragraph-properties>
        <style:tab-stops>
          <style:tab-stop style:type="left" style:position="0.25in"/>
          <style:tab-stop style:type="left" style:position="1.3854in"/>
        </style:tab-stops>
      </style:paragraph-properties>
    </style:style>
    <style:style style:name="T269" style:parent-style-name="Predvolenépísmoodseku" style:family="text">
      <style:text-properties fo:font-weight="bold" style:font-weight-asian="bold" style:font-weight-complex="bold" fo:language="sk" fo:country="SK"/>
    </style:style>
    <style:style style:name="T270" style:parent-style-name="Predvolenépísmoodseku" style:family="text">
      <style:text-properties fo:language="sk" fo:country="SK"/>
    </style:style>
    <style:style style:name="P271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2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3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4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5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6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7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8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79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80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81" style:parent-style-name="Normálny" style:family="paragraph">
      <style:paragraph-properties>
        <style:tab-stops>
          <style:tab-stop style:type="left" style:position="1.3854in"/>
        </style:tab-stops>
      </style:paragraph-properties>
      <style:text-properties fo:language="sk" fo:country="SK"/>
    </style:style>
    <style:style style:name="P282" style:parent-style-name="Normálny" style:family="paragraph">
      <style:paragraph-properties>
        <style:tab-stops>
          <style:tab-stop style:type="left" style:position="0.25in"/>
          <style:tab-stop style:type="left" style:position="1.5in"/>
        </style:tab-stops>
      </style:paragraph-properties>
    </style:style>
    <style:style style:name="T283" style:parent-style-name="Predvolenépísmoodseku" style:family="text">
      <style:text-properties fo:font-weight="bold" style:font-weight-asian="bold" style:font-weight-complex="bold" fo:language="sk" fo:country="SK"/>
    </style:style>
    <style:style style:name="T284" style:parent-style-name="Predvolenépísmoodseku" style:family="text">
      <style:text-properties fo:language="sk" fo:country="SK"/>
    </style:style>
    <style:style style:name="P285" style:parent-style-name="Normálny" style:family="paragraph">
      <style:paragraph-properties>
        <style:tab-stops>
          <style:tab-stop style:type="left" style:position="0.8125in"/>
          <style:tab-stop style:type="left" style:position="1.5in"/>
        </style:tab-stops>
      </style:paragraph-properties>
      <style:text-properties fo:language="sk" fo:country="SK"/>
    </style:style>
    <style:style style:name="P286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287" style:parent-style-name="Normálny" style:family="paragraph">
      <style:paragraph-properties>
        <style:tab-stops>
          <style:tab-stop style:type="left" style:position="1.4687in"/>
          <style:tab-stop style:type="left" style:position="1.5in"/>
        </style:tab-stops>
      </style:paragraph-properties>
      <style:text-properties fo:language="sk" fo:country="SK"/>
    </style:style>
    <style:style style:name="P288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89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0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1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2" style:parent-style-name="Normálny" style:family="paragraph">
      <style:paragraph-properties>
        <style:tab-stops>
          <style:tab-stop style:type="left" style:position="0.125in"/>
          <style:tab-stop style:type="left" style:position="0.25in"/>
          <style:tab-stop style:type="left" style:position="1.4687in"/>
        </style:tab-stops>
      </style:paragraph-properties>
    </style:style>
    <style:style style:name="T293" style:parent-style-name="Predvolenépísmoodseku" style:family="text">
      <style:text-properties fo:font-weight="bold" style:font-weight-asian="bold" style:font-weight-complex="bold" fo:language="sk" fo:country="SK"/>
    </style:style>
    <style:style style:name="T294" style:parent-style-name="Predvolenépísmoodseku" style:family="text">
      <style:text-properties fo:language="sk" fo:country="SK"/>
    </style:style>
    <style:style style:name="P295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6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7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8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299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0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1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2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3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4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5" style:parent-style-name="Normálny" style:family="paragraph">
      <style:paragraph-properties>
        <style:tab-stops>
          <style:tab-stop style:type="left" style:position="1.4687in"/>
        </style:tab-stops>
      </style:paragraph-properties>
      <style:text-properties fo:language="sk" fo:country="SK"/>
    </style:style>
    <style:style style:name="P306" style:parent-style-name="Normálny" style:family="paragraph">
      <style:paragraph-properties>
        <style:tab-stops>
          <style:tab-stop style:type="left" style:position="0.25in"/>
          <style:tab-stop style:type="left" style:position="1.5in"/>
        </style:tab-stops>
      </style:paragraph-properties>
    </style:style>
    <style:style style:name="T307" style:parent-style-name="Predvolenépísmoodseku" style:family="text">
      <style:text-properties fo:font-weight="bold" style:font-weight-asian="bold" style:font-weight-complex="bold" fo:language="sk" fo:country="SK"/>
    </style:style>
    <style:style style:name="T308" style:parent-style-name="Predvolenépísmoodseku" style:family="text">
      <style:text-properties fo:language="sk" fo:country="SK"/>
    </style:style>
    <style:style style:name="P309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0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1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2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3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4" style:parent-style-name="Normálny" style:family="paragraph">
      <style:paragraph-properties fo:text-indent="1.468in">
        <style:tab-stops>
          <style:tab-stop style:type="left" style:position="1.5in"/>
        </style:tab-stops>
      </style:paragraph-properties>
      <style:text-properties fo:language="sk" fo:country="SK"/>
    </style:style>
    <style:style style:name="P315" style:parent-style-name="Normálny" style:family="paragraph">
      <style:paragraph-properties fo:text-indent="1.468in">
        <style:tab-stops>
          <style:tab-stop style:type="left" style:position="1.5in"/>
        </style:tab-stops>
      </style:paragraph-properties>
      <style:text-properties fo:language="sk" fo:country="SK"/>
    </style:style>
    <style:style style:name="P316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17" style:parent-style-name="Normálny" style:family="paragraph">
      <style:paragraph-properties>
        <style:tab-stops>
          <style:tab-stop style:type="left" style:position="1.5in"/>
        </style:tab-stops>
      </style:paragraph-properties>
    </style:style>
    <style:style style:name="T318" style:parent-style-name="Predvolenépísmoodseku" style:family="text">
      <style:text-properties fo:font-weight="bold" style:font-weight-asian="bold" style:font-weight-complex="bold" fo:language="sk" fo:country="SK"/>
    </style:style>
    <style:style style:name="T319" style:parent-style-name="Predvolenépísmoodseku" style:family="text">
      <style:text-properties fo:language="sk" fo:country="SK"/>
    </style:style>
    <style:style style:name="P320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1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2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3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4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5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6" style:parent-style-name="Normálny" style:family="paragraph">
      <style:paragraph-properties fo:margin-left="1.4583in">
        <style:tab-stops>
          <style:tab-stop style:type="left" style:position="0.0416in"/>
        </style:tab-stops>
      </style:paragraph-properties>
      <style:text-properties fo:language="sk" fo:country="SK"/>
    </style:style>
    <style:style style:name="P327" style:parent-style-name="Normálny" style:family="paragraph">
      <style:paragraph-properties fo:margin-left="1.468in">
        <style:tab-stops>
          <style:tab-stop style:type="left" style:position="0.0319in"/>
        </style:tab-stops>
      </style:paragraph-properties>
      <style:text-properties fo:language="sk" fo:country="SK"/>
    </style:style>
    <style:style style:name="P328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29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0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1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2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3" style:parent-style-name="Normálny" style:family="paragraph">
      <style:paragraph-properties>
        <style:tab-stops>
          <style:tab-stop style:type="left" style:position="1.5in"/>
        </style:tab-stops>
      </style:paragraph-properties>
    </style:style>
    <style:style style:name="T334" style:parent-style-name="Predvolenépísmoodseku" style:family="text">
      <style:text-properties fo:font-weight="bold" style:font-weight-asian="bold" style:font-weight-complex="bold" fo:language="sk" fo:country="SK"/>
    </style:style>
    <style:style style:name="T335" style:parent-style-name="Predvolenépísmoodseku" style:family="text">
      <style:text-properties fo:language="sk" fo:country="SK"/>
    </style:style>
    <style:style style:name="P336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7" style:parent-style-name="Normálny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language="sk" fo:country="SK"/>
    </style:style>
    <style:style style:name="P338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39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0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1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2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3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4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5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6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7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8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49" style:parent-style-name="Normálny" style:family="paragraph">
      <style:paragraph-properties>
        <style:tab-stops>
          <style:tab-stop style:type="left" style:position="1.5in"/>
        </style:tab-stops>
      </style:paragraph-properties>
      <style:text-properties fo:language="sk" fo:country="SK"/>
    </style:style>
    <style:style style:name="P350" style:parent-style-name="Normálny" style:family="paragraph">
      <style:text-properties fo:language="sk" fo:country="SK"/>
    </style:style>
  </office:automatic-styles>
  <office:body>
    <office:text text:use-soft-page-breaks="true">
      <text:h text:style-name="P1" text:outline-level="1">Základná škola Štefana Šmálika Tvrdošín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2">Plán práce výchovného poradcu školy</text:h>
      <text:p text:style-name="P14"/>
      <text:p text:style-name="P15"/>
      <text:p text:style-name="P16"/>
      <text:p text:style-name="P17">školský rok: 2019/2020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Plán vypracovala: Alena Lenčuchová <text:s/>31. august 2019</text:p>
      <text:p text:style-name="P26">Schválený vedením školy <text:s text:c="16"/>dňa:</text:p>
      <text:p text:style-name="P27"/>
      <text:p text:style-name="P28"/>
      <text:p text:style-name="P29"/>
      <text:p text:style-name="P30">..................................... <text:s text:c="21"/>...........................................</text:p>
      <text:p text:style-name="P31">vedenie školy – podpis <text:s text:c="20"/>výchovný poradca – podpis <text:s text:c="20"/>pečiatka školy <text:s/></text:p>
      <text:p text:style-name="P32"/>
      <text:h text:style-name="P33" text:outline-level="3"/>
      <text:p text:style-name="P34"/>
      <text:p text:style-name="P35"/>
      <text:soft-page-break/>
      <text:h text:style-name="P36" text:outline-level="3"><text:span text:style-name="T37">PLÁN <text:s/>P</text:span><text:span text:style-name="T38">RÁCE <text:s/>VP <text:s/>NA <text:s/>ŚK. <text:s/>ROK 2019/2020</text:span></text:h>
      <text:h text:style-name="P39" text:outline-level="4"/>
      <text:p text:style-name="Normálny"><text:span text:style-name="T40">Plán práce výchovného poradcu vychádza z POP na školský rok 2018/</text:span><text:span text:style-name="T41">2019, z vyhlášky MŠ SR č. 320/2008 Z.z. o základnej škole, zo zákona č. 245/2008 Z.Z. školský zákon, vyhlášky</text:span><text:span text:style-name="T42"><text:s/></text:span><text:span text:style-name="T43">MŠ SR č. 325/2008 Z.z. o školských zariadeniach <text:s/>VP a prevencie, zákona č. 18/2018</text:span><text:span text:style-name="T44"><text:s/></text:span><text:span text:style-name="T45">z.z. o ochrane osob</text:span><text:span text:style-name="T46">ný</text:span><text:span text:style-name="T47">ch údajov v znení<text:s/></text:span><text:span text:style-name="T48">neskorší</text:span><text:span text:style-name="T49">ch<text:s/></text:span><text:span text:style-name="T50">predpisov</text:span></text:p>
      <text:p text:style-name="P51"/>
      <text:p text:style-name="P52"/>
      <text:p text:style-name="P53"/>
      <text:list text:style-name="LFO2" text:continue-numbering="true">
        <text:list-item>
          <text:p text:style-name="P54">Stručná analýza za školský rok 2018/2019</text:p>
        </text:list-item>
      </text:list>
      <text:p text:style-name="P55"/>
      <text:p text:style-name="P56"><text:span text:style-name="T57"><text:s text:c="2"/></text:span><text:span text:style-name="T58">Analýza činnosti VP v školskom roku 2017/2018 spracovaná samostatne</text:span></text:p>
      <text:p text:style-name="P59"><text:s/></text:p>
      <text:p text:style-name="P60"/>
      <text:p text:style-name="P61">2. <text:s text:c="2"/>Úlohy vyplývajúce z POP na školský rok 2019/2020</text:p>
      <text:p text:style-name="P62"><text:s text:c="5"/></text:p>
      <text:list text:style-name="LFO1" text:continue-numbering="true">
        <text:list-item>
          <text:p text:style-name="P63">V duchu výchovy k ľudským právam venovať pozornosť problematike</text:p>
        </text:list-item>
      </text:list>
      <text:p text:style-name="P64">diskriminácie, rasizmu, xenofóbie, antisemitizmu a ostatným prejavom<text:s/></text:p>
      <text:p text:style-name="P65">intolerancie, venovať sa otázkam tolerancie</text:p>
      <text:p text:style-name="P66"/>
      <text:p text:style-name="P67"><text:span text:style-name="T68">Termín:<text:s/></text:span><text:span text:style-name="T69">stály</text:span></text:p>
      <text:p text:style-name="P70"/>
      <text:list text:style-name="LFO1" text:continue-numbering="true">
        <text:list-item>
          <text:p text:style-name="P71">POP na školský rok 2019/2020</text:p>
        </text:list-item>
      </text:list>
      <text:p text:style-name="P72"><text:span text:style-name="T73">Termín:</text:span><text:span text:style-name="T74"><text:s/>stály</text:span></text:p>
      <text:p text:style-name="P75"/>
      <text:p text:style-name="P76"/>
      <text:list text:style-name="LFO8" text:continue-numbering="true">
        <text:list-item>
          <text:p text:style-name="P77"><text:s/>Úlohy vyplývajúce z Plánu práce školy</text:p>
        </text:list-item>
      </text:list>
      <text:list text:style-name="LFO1" text:continue-numbering="true">
        <text:list-item>
          <text:p text:style-name="P78">Venovať osobitnú pozornosť deťom zo sociálne znevýhodneného prostredia .</text:p>
        </text:list-item>
      </text:list>
      <text:p text:style-name="P79"><text:span text:style-name="T80">Spolupracovať s rodičmi a oddelením sociálnych vecí a rodiny</text:span><text:span text:style-name="T81"><text:s text:c="4"/></text:span></text:p>
      <text:p text:style-name="P82"/>
      <text:p text:style-name="P83"><text:span text:style-name="T84"><text:s text:c="17"/>Termín:<text:s/></text:span><text:span text:style-name="T85">stály</text:span></text:p>
      <text:p text:style-name="P86"><text:s text:c="16"/></text:p>
      <text:list text:style-name="LFO1" text:continue-numbering="true">
        <text:list-item>
          <text:p text:style-name="P87">Informovať na pracovnej porade o rozmiestnení školského dorastu 5. a 9.</text:p>
        </text:list-item>
      </text:list>
      <text:p text:style-name="P88"><text:s text:c="6"/>ročníka</text:p>
      <text:p text:style-name="P89"/>
      <text:p text:style-name="P90"><text:span text:style-name="T91"><text:s text:c="17"/></text:span><text:span text:style-name="T92">Termín: apríl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LFO8" text:continue-numbering="true">
        <text:list-item>
          <text:p text:style-name="P102">Úlohy vyplývajúce z obsahovej a metodickej stránky</text:p>
        </text:list-item>
      </text:list>
      <text:p text:style-name="P103"/>
      <text:soft-page-break/>
      <text:p text:style-name="P104"><text:span text:style-name="T105"><text:s text:c="4"/></text:span><text:span text:style-name="T106"><text:s text:c="6"/></text:span><text:span text:style-name="T107"><text:s/>VP vo všeobecnom chápaní jeho úloh a poslania vykonáva činnosť:</text:span></text:p>
      <text:list text:style-name="LFO3" text:continue-numbering="true">
        <text:list-item>
          <text:list>
            <text:list-item>
              <text:p text:style-name="P108">Koordinačnú</text:p>
            </text:list-item>
            <text:list-item>
              <text:p text:style-name="P109">Koncepčno -plánovaciu</text:p>
            </text:list-item>
            <text:list-item>
              <text:p text:style-name="P110">Informačnú</text:p>
            </text:list-item>
            <text:list-item>
              <text:p text:style-name="P111">Vyhodnocovaciu – analytickú</text:p>
            </text:list-item>
            <text:list-item>
              <text:p text:style-name="P112">Prieskumnú a selektívnu</text:p>
            </text:list-item>
            <text:list-item>
              <text:p text:style-name="P113"><text:span text:style-name="T114">Iné / riešenia konfliktných situácií medzi žiakmi a pod./</text:span></text:p>
            </text:list-item>
          </text:list>
        </text:list-item>
      </text:list>
      <text:p text:style-name="P115"><text:s text:c="7"/></text:p>
      <text:p text:style-name="P116"><text:span text:style-name="T117"><text:s text:c="8"/></text:span><text:span text:style-name="T118">Termín:<text:s/></text:span><text:span text:style-name="T119">stály</text:span></text:p>
      <text:p text:style-name="P120"/>
      <text:p text:style-name="P121"><text:span text:style-name="T122"><text:s text:c="6"/></text:span><text:span text:style-name="T123">VP poradca pôsobí v troch základných oblastiach:<text:s/></text:span></text:p>
      <text:list text:style-name="LFO4" text:continue-numbering="true">
        <text:list-item>
          <text:list>
            <text:list-item>
              <text:p text:style-name="P124">Výchovy</text:p>
            </text:list-item>
            <text:list-item>
              <text:p text:style-name="P125">Vzdelávania</text:p>
            </text:list-item>
            <text:list-item>
              <text:p text:style-name="P126"><text:span text:style-name="T127">Profesijnej orientácie</text:span></text:p>
            </text:list-item>
          </text:list>
        </text:list-item>
      </text:list>
      <text:p text:style-name="P128"><text:s text:c="9"/></text:p>
      <text:p text:style-name="P129"><text:span text:style-name="T130"><text:s text:c="8"/></text:span><text:span text:style-name="T131">Termín:</text:span><text:span text:style-name="T132"><text:s/>stály <text:s text:c="2"/></text:span></text:p>
      <text:p text:style-name="P133"/>
      <text:p text:style-name="P134"><text:span text:style-name="T135"><text:s text:c="7"/></text:span><text:span text:style-name="T136">VP vedie dokumentáciu výchovného poradcu<text:s/></text:span></text:p>
      <text:list text:style-name="LFO6" text:continue-numbering="true">
        <text:list-item>
          <text:p text:style-name="P137">Plán činnosti</text:p>
        </text:list-item>
      </text:list>
      <text:list text:style-name="LFO7" text:continue-numbering="true">
        <text:list-item>
          <text:p text:style-name="P138">Plán prevencie výchovných problémov</text:p>
        </text:list-item>
      </text:list>
      <text:list text:style-name="LFO5" text:continue-numbering="true">
        <text:list-item>
          <text:p text:style-name="P139">Vypracúva ročnú správu o výchovnom poradenstve</text:p>
        </text:list-item>
        <text:list-item>
          <text:p text:style-name="P140">Plán informačného vstupu VP do tried</text:p>
        </text:list-item>
        <text:list-item>
          <text:p text:style-name="P141">Vedie evidenciu problémových žiakov a v spolupráci s triednymi učiteľmi <text:s text:c="13"/>zabezpečuje ich individuálnu starostlivosť v príslušných <text:s/>školských zariadeniach</text:p>
        </text:list-item>
        <text:list-item>
          <text:p text:style-name="P142">Vedie si pracovný záznam – denník VP</text:p>
        </text:list-item>
        <text:list-item>
          <text:p text:style-name="P143">Sprostredkúva informačné materiály pre žiakov a ich rodičov</text:p>
        </text:list-item>
      </text:list>
      <text:p text:style-name="P144">o možnostiach štúdia o možnostiach poskytovania psychologického servisu pri <text:s text:c="5"/>rozhodovaní o ďalšom štúdiu poskytuje aktuálne materiály pre potreby rodičov</text:p>
      <text:list text:style-name="LFO5" text:continue-numbering="true">
        <text:list-item>
          <text:list>
            <text:list-item>
              <text:p text:style-name="P145">Vedenie agendu žiakov v počítači</text:p>
            </text:list-item>
            <text:list-item>
              <text:p text:style-name="P146">Spolupracuje elektronickou formou so ŠVS v Liptovskom Mikuláši.</text:p>
            </text:list-item>
          </text:list>
        </text:list-item>
      </text:list>
      <text:p text:style-name="P147"/>
      <text:p text:style-name="P148"><text:s text:c="7"/></text:p>
      <text:p text:style-name="Normálny"><text:span text:style-name="T149"><text:s text:c="19"/>Termín:</text:span><text:span text:style-name="T150"><text:s/>stály <text:s text:c="2"/></text:span></text:p>
      <text:p text:style-name="P151"/>
      <text:p text:style-name="P152"/>
      <text:p text:style-name="P153">5. <text:s text:c="3"/>Plán exkurzií:</text:p>
      <text:p text:style-name="P154"><text:s text:c="13"/></text:p>
      <text:p text:style-name="P155"><text:s text:c="10"/>Burza povolaní – Trstená</text:p>
      <text:p text:style-name="P156"><text:s text:c="23"/></text:p>
      <text:p text:style-name="P157"><text:span text:style-name="T158"><text:s text:c="23"/>Termín:<text:s/></text:span><text:span text:style-name="T159">október <text:s text:c="54"/></text:span><text:span text:style-name="T160">Zodpovedný:<text:s/></text:span><text:span text:style-name="T161">VP</text:span></text:p>
      <text:p text:style-name="P162"/>
      <text:h text:style-name="Nadpis5" text:outline-level="5"><text:s text:c="11"/>SOŠ Dolný Kubín Kňažia, návšteva firmy Metalest, Yanfeng NO</text:h>
      <text:p text:style-name="P163"/>
      <text:p text:style-name="P164"><text:span text:style-name="T165"><text:s text:c="23"/>Termín:<text:s/></text:span><text:span text:style-name="T166">november <text:s text:c="41"/></text:span><text:span text:style-name="T167">Zodpovední:</text:span><text:span text:style-name="T168"><text:s/>tr. učitelia 9. roč. <text:s text:c="3"/></text:span><text:span text:style-name="T169"><text:s text:c="6"/></text:span></text:p>
      <text:p text:style-name="P170"/>
      <text:p text:style-name="P171"><text:span text:style-name="T172"><text:s text:c="12"/></text:span><text:span text:style-name="T173">SOŠ lesnícka Tvrdošín</text:span></text:p>
      <text:p text:style-name="P174"/>
      <text:p text:style-name="P175"><text:span text:style-name="T176"><text:s text:c="23"/>Termín:<text:s/></text:span><text:span text:style-name="T177">október <text:s text:c="45"/></text:span><text:span text:style-name="T178">Zodpovedná:</text:span><text:span text:style-name="T179"><text:s/>VP</text:span></text:p>
      <text:p text:style-name="P180"/>
      <text:soft-page-break/>
      <text:h text:style-name="P181" text:outline-level="5"><text:s text:c="11"/>SPŠ a OA Tvrdošín</text:h>
      <text:p text:style-name="P182"/>
      <text:p text:style-name="P183"><text:span text:style-name="T184"><text:s text:c="24"/>Termín:<text:s/></text:span><text:span text:style-name="T185">podľa plánu SŠ <text:s text:c="32"/></text:span><text:span text:style-name="T186">Zodpovedná:</text:span><text:span text:style-name="T187"><text:s/>VP <text:s text:c="3"/></text:span></text:p>
      <text:p text:style-name="P188"/>
      <text:p text:style-name="P189"><text:span text:style-name="T190"><text:s text:c="12"/></text:span><text:span text:style-name="T191">Spojená stredná škola Nižná nad Oravou</text:span></text:p>
      <text:p text:style-name="P192"/>
      <text:p text:style-name="P193"><text:span text:style-name="T194"><text:s text:c="25"/></text:span><text:span text:style-name="T195">Termín :</text:span><text:span text:style-name="T196">január <text:s text:c="42"/></text:span><text:span text:style-name="T197">Zodpovedná:</text:span><text:span text:style-name="T198"><text:s/>VP <text:s text:c="9"/></text:span></text:p>
      <text:p text:style-name="P199"/>
      <text:p text:style-name="P200"/>
      <text:list text:style-name="LFO8" text:continue-numbering="true">
        <text:list-item>
          <text:p text:style-name="P201"><text:s text:c="2"/>Časový a obsahový plán práce VP</text:p>
        </text:list-item>
      </text:list>
      <text:p text:style-name="P202"/>
      <text:p text:style-name="P203"><text:span text:style-name="T204">September: <text:s text:c="6"/></text:span><text:span text:style-name="T205">1. Vypracovanie plánu práce VP na školský rok.</text:span></text:p>
      <text:p text:style-name="P206"><text:s text:c="26"/>2. <text:s/>Zoznamy žiakov, ktorí končia dochádzku v 9. ročníku – záujem o SŠ.</text:p>
      <text:p text:style-name="P207"><text:s text:c="26"/>3. <text:s/>Individuálne konzultácie so žiakmi.</text:p>
      <text:p text:style-name="P208"><text:tab/><text:s text:c="2"/>4. <text:s/>Upresnenie prvej predikcie.</text:p>
      <text:p text:style-name="P209"><text:span text:style-name="T210"><text:s text:c="25"/></text:span><text:span text:style-name="T211"><text:s/>5. <text:s/>Príprava nástenky k voľbe povolania.</text:span></text:p>
      <text:p text:style-name="P212"><text:s text:c="26"/>6. <text:s/>Vypracovať zoznam žiakov končiacich povinnú školskú dochádzku v inom <text:s text:c="20"/></text:p>
      <text:p text:style-name="P213"><text:s text:c="31"/>ako 9. ročníku.</text:p>
      <text:p text:style-name="P214"><text:tab/><text:s text:c="3"/>7. <text:s/>Upresnenie žiakov na profesijné testy pre PPP</text:p>
      <text:p text:style-name="P215"/>
      <text:p text:style-name="P216"><text:span text:style-name="T217">Október: <text:s text:c="10"/></text:span><text:span text:style-name="T218">1. <text:s/>Individuálne konzultácie so žiakmi.</text:span></text:p>
      <text:p text:style-name="P219"><text:s text:c="26"/>2. <text:s/>Oboznámenie žiakov 9. ročníka s prehľadom gymnázií, SOŠ.</text:p>
      <text:p text:style-name="P220"><text:s text:c="10"/>3. <text:s/>Besedy so žiakmi 9. roč. o možnostiach štúdia na gymnáziách a SOŠ.</text:p>
      <text:p text:style-name="P221"><text:s text:c="26"/>Exkurzia žiakov 9. roč. na burzu povolaní v Trstenej – SOŠ a gymnáziá. <text:s text:c="19"/></text:p>
      <text:p text:style-name="P222"><text:s text:c="21"/>4. <text:s/>Pohovory s problémovými žiakmi.</text:p>
      <text:p text:style-name="P223"><text:s text:c="21"/>5. <text:s/>Doplnenie zoznamov / karty / problémových žiakov.</text:p>
      <text:p text:style-name="P224"><text:s text:c="32"/>6. <text:s/>Nahlásenie záujmu žiakov 9. roč. o povolanie – nový záujem.</text:p>
      <text:list text:style-name="LFO9" text:continue-numbering="true">
        <text:list-item>
          <text:p text:style-name="P225">Doplnenie údajov o žiakoch 9. roč. do prihláškových hárkov v počítači.</text:p>
        </text:list-item>
        <text:list-item>
          <text:p text:style-name="P226">Exkurzia do SOŠ lesníckej v Tvrdošíne.</text:p>
        </text:list-item>
      </text:list>
      <text:p text:style-name="P227"/>
      <text:p text:style-name="P228"><text:span text:style-name="T229"><text:s text:c="5"/>November</text:span><text:span text:style-name="T230">: <text:s text:c="7"/>1. <text:s/>Individuálne konzultácie so žiakmi.</text:span></text:p>
      <text:p text:style-name="P231"><text:s text:c="26"/>2. <text:s/>Individuálne pohovory s rodičmi a žiakmi, u ktorých je predpokladaná ZPS, <text:s text:c="7"/></text:p>
      <text:p text:style-name="P232"><text:s text:c="31"/>pokiaľ o to požiadajú.</text:p>
      <text:p text:style-name="P233"><text:s text:c="26"/>3. <text:s/>Analýza výchovno-vzdelávacích výsledkov za 1. štvrťrok.</text:p>
      <text:p text:style-name="P234"><text:s text:c="26"/>4. <text:s/>Individuálne pohovory s problémovými žiakmi. <text:s text:c="4"/></text:p>
      <text:p text:style-name="P235"><text:tab/><text:s text:c="4"/>5. <text:s/>Evidencia a následovné sledovanie talentovaných žiakov.</text:p>
      <text:p text:style-name="P236"><text:tab/><text:s text:c="4"/>6. <text:s/>Informácie pre žiakov 8. ročníka na bilingválne gymnáziá.</text:p>
      <text:p text:style-name="P237"><text:tab/><text:s text:c="4"/>7. <text:s/>Zber nového záujmu pre ŠVS – 2. predikcia.</text:p>
      <text:p text:style-name="P238"><text:tab/><text:s text:c="4"/>8. <text:s/>Pohovory zo žiakmi s výchovnými problémami.</text:p>
      <text:p text:style-name="P239"><text:tab/><text:s text:c="4"/>9. <text:s/>Exkurzia žiakov 9. roč. do SŠ Nižná.</text:p>
      <text:p text:style-name="P240"><text:tab/><text:s text:c="2"/>10. <text:s/>Besedy so žiakmi 9. ročníka o gymnáziách a SOŠ – možnosti štúdia.</text:p>
      <text:p text:style-name="P241"><text:tab/><text:s text:c="2"/>11. <text:s/>Exkurzia žiakov 9. ročníka do SOŠ v Dolnom Kubíne, Kňažej</text:p>
      <text:p text:style-name="P242"><text:tab/></text:p>
      <text:p text:style-name="P243"><text:span text:style-name="T244"><text:s text:c="5"/>December: <text:s text:c="7"/></text:span><text:span text:style-name="T245">1. <text:s/>Individuálne konzultácie so žiakmi.</text:span></text:p>
      <text:p text:style-name="P246"><text:s text:c="26"/>2. <text:s/>Informácie pre žiakov o školách s talentovými skúškami a zistenie záujmu.</text:p>
      <text:p text:style-name="P247"/>
      <text:p text:style-name="P248"><text:tab/></text:p>
      <text:p text:style-name="P249"><text:s text:c="32"/>3. <text:s/>Individuálne pohovory so žiakmi s výchovnými problémami.</text:p>
      <text:p text:style-name="P250"><text:tab/><text:s text:c="6"/>5. <text:s/>Konzultácie vyučujúceho 5. ročníka o predbežnom záujme žiakov o <text:s text:c="34"/></text:p>
      <text:p text:style-name="P251"><text:tab/><text:s text:c="11"/>osemročné gymnáziá.</text:p>
      <text:p text:style-name="P252"><text:tab/><text:s text:c="6"/>6. <text:s/>Zápis charakteristík žiakov do prihláškových hárkov v počítači.</text:p>
      <text:soft-page-break/>
      <text:p text:style-name="P253"><text:tab/>7. <text:s/>Individuálne pohovory s rodičmi o talentovaných školách.<text:s/></text:p>
      <text:p text:style-name="P254"><text:tab/>8. <text:s/>Zisťovanie ďalších údajov od žiakov do elektronického systému.</text:p>
      <text:p text:style-name="P255"><text:tab/></text:p>
      <text:p text:style-name="P256"><text:span text:style-name="T257"><text:s text:c="4"/>Január: <text:s text:c="14"/></text:span><text:span text:style-name="T258">1. <text:s/>Individuálne konzultácie so žiakmi. <text:s/></text:span></text:p>
      <text:p text:style-name="P259"><text:s text:c="5"/><text:tab/><text:s/>2. <text:s/>Inštruktáž triednym učiteľom 9. ročníka k odovzdaniu podkladov pre<text:s/><text:tab/></text:p>
      <text:p text:style-name="P260"><text:tab/><text:s text:c="5"/>počítačové vyplnenie prihlášok.</text:p>
      <text:p text:style-name="P261"><text:tab/><text:s text:c="2"/>3. <text:s/>Uskutočniť ročníkové ZRPŠ pre rodičov žiakov 9. ročníka k voľbe <text:s text:c="19"/><text:tab/><text:s text:c="8"/>povolania<text:s/></text:p>
      <text:p text:style-name="P262"><text:tab/><text:s text:c="2"/>4. <text:s/>Príprava podkladov pre ŠVS – 3. predikcia.</text:p>
      <text:p text:style-name="P263"><text:tab/><text:s text:c="2"/>5. <text:s/>Doplnenie polročných známok do prihlášok.</text:p>
      <text:p text:style-name="P264"><text:tab/><text:s text:c="2"/>6. <text:s/>Uskutočniť individuálne pohovory pre rodičov 9. ročníka k voľbe</text:p>
      <text:p text:style-name="P265"><text:tab/>povolania.</text:p>
      <text:p text:style-name="P266"><text:tab/>7. <text:s/>Informácie o bilingválnych gymnáziách.<text:tab/></text:p>
      <text:p text:style-name="P267"><text:tab/></text:p>
      <text:p text:style-name="P268"><text:span text:style-name="T269"><text:s text:c="4"/>Február: <text:s text:c="13"/></text:span><text:span text:style-name="T270">1. Individuálne konzultácie so žiakmi. <text:s text:c="2"/></text:span></text:p>
      <text:p text:style-name="P271"><text:tab/>2. Podpisovanie prihlášok rodičmi na školy / študijné a učebné odbory /, ktoré</text:p>
      <text:p text:style-name="P272"><text:tab/><text:s text:c="4"/>vyžadujú overenie špeciálnych schopností, zručností alebo talentu.</text:p>
      <text:p text:style-name="P273"><text:tab/>3. <text:s/>Analýza žiakov s výchovnými a vzdelávacími problémami.<text:s/></text:p>
      <text:p text:style-name="P274"><text:tab/>4. <text:s/>Vypĺňanie prihlášok do osemročných gymnázií.</text:p>
      <text:p text:style-name="P275"><text:tab/>5. <text:s/>Oboznamovanie žiakov o školách a odboroch podľa ŠVS.</text:p>
      <text:p text:style-name="P276"><text:tab/>6. <text:s/>Pohovory so žiakmi s výchovnými problémami.</text:p>
      <text:p text:style-name="P277"><text:tab/>7. <text:s/>Konzultácie s vyučujúcimi 5. ročníka o predbežnom záujme žiakov</text:p>
      <text:p text:style-name="P278"><text:tab/><text:s text:c="5"/>o osemročné gymnáziá.</text:p>
      <text:p text:style-name="P279"><text:tab/>8. <text:s/>Odoslanie prihlášok na školy, ktoré vyžadujú overenie špeciálnych</text:p>
      <text:p text:style-name="P280"><text:tab/><text:s text:c="5"/>schopností, zručností alebo talentu.</text:p>
      <text:p text:style-name="P281"><text:tab/></text:p>
      <text:p text:style-name="P282"><text:span text:style-name="T283"><text:s text:c="5"/>Marec: <text:s text:c="16"/></text:span><text:span text:style-name="T284">1. <text:s/>Individuálne konzultácie so žiakmi. <text:s text:c="2"/></text:span></text:p>
      <text:p text:style-name="P285"><text:tab/><text:s text:c="15"/>2. <text:s/>Konzultácie so žiakmi k príprave na prijímacie pohovory.<text:tab/><text:s text:c="18"/></text:p>
      <text:p text:style-name="P286"><text:s text:c="35"/>3. <text:s/>Odoslanie prihlášok na osemročné gymnáziá.</text:p>
      <text:p text:style-name="P287"><text:s text:c="35"/>4. <text:s/>Odoslanie prihlášok do gymnázií, SOŠ a OU. Doplnenie údajov na ostatné <text:s text:c="2"/><text:tab/><text:s text:c="5"/>SŠ a SOŠ.</text:p>
      <text:p text:style-name="P288"><text:tab/>5. <text:s/>Zápis posledných zmien v prihláškach.</text:p>
      <text:p text:style-name="P289"><text:tab/>6. <text:s/>Oboznámenie žiakov 9. ročníka o podmienkach prijímacieho konania.</text:p>
      <text:p text:style-name="P290"><text:tab/>7. <text:s/>Vytláčanie prihlášok a zápisných lístkov.</text:p>
      <text:p text:style-name="P291"><text:tab/></text:p>
      <text:p text:style-name="P292"><text:span text:style-name="T293"><text:s text:c="4"/>Apríl: <text:s text:c="19"/></text:span><text:span text:style-name="T294"><text:s/>1. <text:s/>Individuálne konzultácie so žiakmi.</text:span></text:p>
      <text:p text:style-name="P295"><text:tab/>3. <text:s/>Oboznámenie žiakov s voľnými miestami podľa informácií gymnázií</text:p>
      <text:p text:style-name="P296"><text:tab/><text:s text:c="5"/>a SOŠ poskytovaných cez Internet.</text:p>
      <text:p text:style-name="P297"><text:tab/>4. <text:s/>Vypisovanie prihlášok pre žiakov, ktorí končia školskú dochádzku<text:s/></text:p>
      <text:p text:style-name="P298"><text:tab/><text:s text:c="5"/>v nižšom ako 9. ročníku.</text:p>
      <text:p text:style-name="P299"><text:tab/>5. <text:s/>Doplnenie do evidencie žiaka s problémami správania.</text:p>
      <text:p text:style-name="P300"><text:tab/>6. <text:s/>Príprava, vypĺňanie a odovzdávanie zápisných lístkov rodičom žiakov,</text:p>
      <text:p text:style-name="P301"><text:tab/><text:s text:c="5"/>ktorí boli prijatí na určitý druh strednej školy.</text:p>
      <text:p text:style-name="P302"><text:tab/>7. <text:s/>Individuálne pohovory so žiakmi s výchovnými problémami.</text:p>
      <text:p text:style-name="P303"><text:tab/>8. <text:s/>Postupne sa zúčastňovať na triednických hodinách v 8. ročníku</text:p>
      <text:p text:style-name="P304"><text:tab/><text:s text:c="5"/>a informovať žiakov o možnostiach štúdia na gymnáziách, SŠ a SOŠ.</text:p>
      <text:p text:style-name="P305"><text:tab/></text:p>
      <text:p text:style-name="P306"><text:span text:style-name="T307"><text:s text:c="5"/>Máj: <text:s text:c="21"/></text:span><text:span text:style-name="T308">1. <text:s/>Individuálne konzultácie so žiakmi.</text:span></text:p>
      <text:p text:style-name="P309"><text:s text:c="35"/>2. <text:s/>Spracovanie výsledkov prijímacích pohovorov – nástenka.</text:p>
      <text:p text:style-name="P310"><text:s text:c="35"/>3. <text:s/>Pomoc rodičom pri písaní odvolaní a pri výbere náhradnej školy v prípade<text:s/></text:p>
      <text:p text:style-name="P311"><text:tab/><text:s text:c="4"/>neprijatia.</text:p>
      <text:soft-page-break/>
      <text:p text:style-name="P312"><text:s text:c="35"/>4. <text:s/>Analýza prijatých resp. neprijatých žiakov na SŠ, SOU, zabezpečenie<text:s/></text:p>
      <text:p text:style-name="P313"><text:s text:c="22"/><text:tab/><text:s text:c="4"/>servisu.</text:p>
      <text:p text:style-name="P314">5. Príprava prihlášok pre 2. kolo pohovorov.</text:p>
      <text:p text:style-name="P315">6. Besedy o gymnáziách, SŠ a SOU so žiakmi 8. ročníka.</text:p>
      <text:p text:style-name="Zarážkazákladnéhotextu2">7. Informovanie žiakov o školách a odboroch pre 2. kolo prijímacieho konania.</text:p>
      <text:p text:style-name="P316"/>
      <text:p text:style-name="P317"><text:span text:style-name="T318"><text:s text:c="3"/>Jún:</text:span><text:span text:style-name="T319"><text:s text:c="25"/>1. Individuálne konzultácie so žiakmi.</text:span></text:p>
      <text:p text:style-name="P320">2. Spracovanie prehľadu o výsledkoch prijímacích pohovorov, informovanie<text:s/></text:p>
      <text:p text:style-name="P321"><text:s text:c="4"/>žiakov o školách, kde sa koná 2. kolo pohovorov.</text:p>
      <text:p text:style-name="P322">3. Vyplňovanie vstupných dokladov pre žiakov 8. ročníka.</text:p>
      <text:p text:style-name="P323">4. Zmapovanie situácie vo 4. ročníku pred prechodom žiakov do 5. ročníka.</text:p>
      <text:p text:style-name="P324">5. Analýza výsledkov práce so žiakmi.</text:p>
      <text:p text:style-name="P325">6. Vypracovanie správy o činnosti výchovného poradenstva.</text:p>
      <text:p text:style-name="P326">7. Výber žiakov <text:s/>a ich nahlásenie na profesijné testy.</text:p>
      <text:p text:style-name="P327">8. Vyplnenie zavádzacích listov pre žiakov 8. ročníka a ich odoslanie do<text:s/></text:p>
      <text:p text:style-name="P328"><text:tab/><text:s text:c="4"/>ŠVS v Liptovskom Mikuláši <text:s text:c="6"/></text:p>
      <text:p text:style-name="P329"><text:s text:c="35"/>9. Analýza výsledkov prijímacieho konania do gymnázií, SŠ, SOU, <text:s text:c="23"/></text:p>
      <text:p text:style-name="P330"><text:tab/><text:s text:c="3"/>bilingválnych <text:s/>gymnázií, osemročných gymnázií a dvojročných OU.</text:p>
      <text:p text:style-name="P331"/>
      <text:p text:style-name="P332"/>
      <text:p text:style-name="P333"><text:span text:style-name="T334">Netermínované úlohy</text:span><text:span text:style-name="T335">: - spolupráca s vyučujúcimi, psychológom, lekármi, políciou, kurátorom,</text:span></text:p>
      <text:p text:style-name="P336"><text:tab/><text:s text:c="5"/>PPP, MsÚ, MsÚ, rodičmi .....,</text:p>
      <text:p text:style-name="P337"><text:s text:c="39"/>- odosielanie hlásenia podľa potreby o neospravedlnených hodinách,</text:p>
      <text:p text:style-name="P338"><text:s text:c="27"/><text:tab/><text:s text:c="3"/>- zúčastňovať sa sedení v kancelárií školy na pohovoroch s rodičmi<text:s/></text:p>
      <text:p text:style-name="P339"><text:tab/><text:s text:c="5"/>problémových žiakov, <text:s text:c="33"/></text:p>
      <text:p text:style-name="P340"><text:s text:c="39"/>- individuálne pohovory s triednymi učiteľmi a žiakmi podľa potreby,</text:p>
      <text:p text:style-name="P341"><text:s text:c="39"/>- organizovanie besied pre žiakov v spolupráci s PPP,</text:p>
      <text:p text:style-name="P342"><text:s text:c="39"/>- účasť na triednických hodinách podľa plánu.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Tvrdošín 31. augusta 2019 <text:s text:c="53"/>Alena Lenčuchová výchovný poradca<text:s/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/>
      <style:text-properties fo:font-weight="bold" style:font-weight-asian="bold" style:font-weight-complex="bold" fo:font-size="18pt" style:font-size-asian="18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line-height="150%"/>
      <style:text-properties fo:font-weight="bold" style:font-weight-asian="bold" style:font-weight-complex="bold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line-height="150%"/>
      <style:text-properties style:font-name="Courier New" style:font-name-complex="Courier New" fo:font-weight="bold" style:font-weight-asian="bold" style:font-weight-complex="bold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line-height="150%"/>
      <style:text-properties style:font-name="Courier New" style:font-name-complex="Courier New" fo:font-weight="bold" style:font-weight-asian="bold" style:font-weight-complex="bold" fo:font-style="italic" style:font-style-asian="italic" style:font-style-complex="italic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left="0.25in">
        <style:tab-stops>
          <style:tab-stop style:type="left" style:position="0.5in"/>
          <style:tab-stop style:type="left" style:position="0.8125in"/>
          <style:tab-stop style:type="left" style:position="0.9375in"/>
        </style:tab-stops>
      </style:paragraph-properties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Nadpis3Char" style:display-name="Nadpis 3 Char" style:family="text" style:parent-style-name="Predvolenépísmoodseku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Predvolenépísmoodseku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style:language-asian="cs" style:country-asian="CZ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margin-left="1in">
        <style:tab-stops>
          <style:tab-stop style:type="left" style:position="-0.25in"/>
          <style:tab-stop style:type="left" style:position="0.0625in"/>
          <style:tab-stop style:type="left" style:position="0.1875in"/>
        </style:tab-stops>
      </style:paragraph-properties>
      <style:text-properties fo:language="sk" fo:country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margin-left="1.643in" fo:text-indent="-0.1652in">
        <style:tab-stops>
          <style:tab-stop style:type="left" style:position="-0.143in"/>
        </style:tab-stops>
      </style:paragraph-properties>
      <style:text-properties fo:language="sk" fo:country="SK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in" text:list-level-position-and-space-mode="label-alignment">
          <style:list-level-label-alignment text:label-followed-by="listtab" fo:margin-left="0.925in" fo:text-indent="0.3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75in" text:min-label-width="0in" text:list-level-position-and-space-mode="label-alignment">
          <style:list-level-label-alignment text:label-followed-by="listtab" fo:margin-left="0.4625in" fo:text-indent="0.3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in" text:list-level-position-and-space-mode="label-alignment">
          <style:list-level-label-alignment text:label-followed-by="listtab" fo:margin-left="0.425in" fo:text-indent="0.3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smalika</meta:initial-creator>
    <dc:creator>zssmalika</dc:creator>
    <meta:creation-date>2019-09-03T10:35:00Z</meta:creation-date>
    <dc:date>2019-09-03T10:37:00Z</dc:date>
    <meta:template xlink:href="Normal" xlink:type="simple"/>
    <meta:editing-cycles>1</meta:editing-cycles>
    <meta:editing-duration>PT120S</meta:editing-duration>
    <meta:document-statistic meta:page-count="6" meta:paragraph-count="21" meta:word-count="1623" meta:character-count="10856" meta:row-count="77" meta:non-whitespace-character-count="9254"/>
  </office:meta>
</office:document-meta>
</file>