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Regulamin Konkursu Fotograficznego</text:p>
      <text:p text:style-name="P2"><text:span text:style-name="T3">KROŚCIENKO NAD DUNAJCEM JESIENIĄ</text:span></text:p>
      <text:p text:style-name="P4"/>
      <text:p text:style-name="P5">1. Celem konkursu jest:</text:p>
      <text:p text:style-name="P6">- zainteresowanie młodych ludzi otaczającą nas przyrodą,</text:p>
      <text:p text:style-name="P7">- uwrażliwianie na jej piękno,</text:p>
      <text:p text:style-name="P8">- upowszechnianie i popularyzacja fotografii jako<text:s/>dziedziny sztuki już wśród najmłodszych odbiorców,</text:p>
      <text:p text:style-name="P9">- ukazanie walorów przyrodniczo-krajobrazowych w okresie jesieni,</text:p>
      <text:p text:style-name="P10">- zachęcanie do odwiedzania znanych lub mniej znanych miejsc w Krościenku nad Dunajcem.</text:p>
      <text:p text:style-name="P11"/>
      <text:p text:style-name="P12">2. Konkurs skierowany jest do uczniów klas I-III,<text:s/>IV-VIII</text:p>
      <text:p text:style-name="P13">W każdej z kategorii wiekowej zostaną przyznane nagrody za I, II, III miejsce oraz<text:s/>wyróżnienia.</text:p>
      <text:p text:style-name="P14"/>
      <text:p text:style-name="P15">3. Liczba prac:</text:p>
      <text:p text:style-name="P16">Jeden autor może przedstawić 1 zdjęcie.</text:p>
      <text:p text:style-name="P17"/>
      <text:p text:style-name="P18">4. Format prac:</text:p>
      <text:p text:style-name="P19">Prace należy dostarczyć w formie gotowego wydruku o formacie min. 15x21 cm.</text:p>
      <text:p text:style-name="P20"/>
      <text:p text:style-name="P21">5. Opis prac:</text:p>
      <text:p text:style-name="P22">Każde zdjęcie powinno być opisane na odwrocie w następujący sposób:</text:p>
      <text:p text:style-name="P23">Imię i nazwisko - klasa - tytuł - miejsce wykonania, data.</text:p>
      <text:p text:style-name="P24">Na pracach nie należy umieszczać żadnych innych danych.</text:p>
      <text:p text:style-name="P25"/>
      <text:p text:style-name="P26">6. Przygotowanie prac:</text:p>
      <text:p text:style-name="P27">- dopuszcza się<text:s/>korzystanie z programów graficznych w zakresie rozjaśniania i przyciemniania obrazu, regulacji poziomów, krzywych, nasycenia, kontrastu, regulacji temperatury barwowej</text:p>
      <text:p text:style-name="P28">- dopuszcza się odszumianie, dokładanie szumu i ostrzenie;</text:p>
      <text:p text:style-name="P29">- dopuszcza się czarno - białe zdjęcia;</text:p>
      <text:p text:style-name="P30">- nie dopuszcza się wklejania i wycinania obiektów;</text:p>
      <text:p text:style-name="P31">- nie dopuszcza się ramek, wzorów, podpisów na przedzie zdjęcia i innych ozdobników;</text:p>
      <text:p text:style-name="P32"/>
      <text:p text:style-name="P33">7. Dostarczenie zdjęć:</text:p>
      <text:p text:style-name="P34"><text:span text:style-name="T35">Czas trwania konkursu:<text:s/></text:span><text:span text:style-name="T36">od 04.10.2022 r. do 28.10.2022 r.</text:span></text:p>
      <text:p text:style-name="P37"><text:span text:style-name="T38">Prace należy złożyć w zakle</text:span><text:span text:style-name="T39">jonej kopercie w terminie do<text:s/></text:span><text:span text:style-name="T40">28.10.2022 r.<text:s/></text:span><text:span text:style-name="T41">do p. Joanny Franasowicz.</text:span></text:p>
      <text:p text:style-name="P42"/>
      <text:p text:style-name="P43">8. Jury:</text:p>
      <text:p text:style-name="P44">Oceny prac dokona powołane przez organizatora Jury.</text:p>
      <text:p text:style-name="P45">Jury dokonuje kwalifikacji prac do wystawy oraz przyznaje nagrody, biorąc pod uwagę</text:p>
      <text:p text:style-name="P46">interpretację tematu oraz jakość, oryginalność, wyjątkowość i walory artystyczne nadesłanych</text:p>
      <text:p text:style-name="P47">prac. Decyzja jury jest ostateczna.</text:p>
      <text:p text:style-name="P48"><text:span text:style-name="T49">Ogłoszenie wyników nastąpi w dniu<text:s/></text:span><text:span text:style-name="T50">04.11.2022 r.</text:span></text:p>
      <text:p text:style-name="P51"/>
      <text:p text:style-name="P52">9. Nagrody:</text:p>
      <text:p text:style-name="P53">Organizator konkursu wyłoni trzech laureatów (I, II, III miejsce) w każdej z kategorii, którzy</text:p>
      <text:p text:style-name="P54">otrzymają nagrody rzeczowe. Wręczone zostaną również wyróżnienia.</text:p>
      <text:p text:style-name="P55"/>
      <text:p text:style-name="P56"/>
      <text:p text:style-name="P57"><text:span text:style-name="T58">10. Wszelkich informacji dotyczących konkursu udziela pani Joanna Franasowic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franasowicz</meta:initial-creator>
    <dc:creator>joanna franasowicz</dc:creator>
    <meta:creation-date>2022-10-04T17:29:00Z</meta:creation-date>
    <dc:date>2022-10-04T17:29:00Z</dc:date>
    <meta:template xlink:href="Normal" xlink:type="simple"/>
    <meta:editing-cycles>4</meta:editing-cycles>
    <meta:editing-duration>PT60S</meta:editing-duration>
    <meta:document-statistic meta:page-count="1" meta:paragraph-count="4" meta:word-count="305" meta:character-count="2134" meta:row-count="15" meta:non-whitespace-character-count="1833"/>
  </office:meta>
</office:document-meta>
</file>