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style="italic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.423cm" fo:margin-bottom="0cm" fo:line-height="115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font-name="Times New Roman" fo:font-size="9pt" fo:language="pl" fo:country="PL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0cm" style:auto-text-indent="false" style:text-autospace="none"/>
      <style:text-properties style:font-name="Times New Roman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P20" style:family="paragraph" style:parent-style-name="Standard" style:list-style-name="L1">
      <style:paragraph-properties fo:margin-left="-1.244cm" fo:margin-right="-0.026cm" fo:text-align="start" style:justify-single-word="false" fo:text-indent="-0.079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9pt" fo:language="pl" fo:country="PL" fo:font-style="normal" style:text-underline-style="none" fo:font-weight="normal" style:font-name-asian="Arial1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0cm" style:auto-text-indent="false" style:text-autospace="none"/>
      <style:text-properties style:font-name="Times New Roman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style:use-window-font-color="true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000000" style:font-name="Arial" fo:font-size="12pt" fo:language="pl" fo:country="PL" fo:font-style="italic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Arial" style:font-name-asian="Arial1" style:font-name-complex="Arial1"/>
    </style:style>
    <style:style style:name="T13" style:family="text">
      <style:text-properties fo:color="#000000" style:font-name="Arial" fo:language="pl" fo:country="PL" fo:font-style="italic" style:font-name-asian="Arial1" style:language-asian="zxx" style:country-asian="none" style:font-style-asian="italic" style:font-name-complex="Arial1" style:language-complex="ar" style:country-complex="SA" style:font-style-complex="italic"/>
    </style:style>
    <style:style style:name="T14" style:family="text">
      <style:text-properties fo:color="#000000" style:font-name="Times New Roman" fo:font-size="9pt" fo:language="pl" fo:country="PL" fo:font-style="normal" fo:font-weight="normal" style:font-name-asian="Arial1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4"/></text:p>
      <text:p text:style-name="Standard">...................................................</text:p>
      <text:p text:style-name="P9"><text:s text:c="6"/>( imię i nazwisko Wnioskodawcy)</text:p>
      <text:p text:style-name="P9"/>
      <text:p text:style-name="P9">....................................................................</text:p>
      <text:p text:style-name="P9"><text:s text:c="12"/>( adres zamieszkania)</text:p>
      <text:p text:style-name="P9"/>
      <text:p text:style-name="P9">.....................................................................</text:p>
      <text:p text:style-name="P9"><text:s text:c="23"/>(PESEL)</text:p>
      <text:p text:style-name="P14"><text:tab/></text:p>
      <text:p text:style-name="P14"/>
      <text:p text:style-name="P13">O Ś W I A D C Z E N I E</text:p>
      <text:p text:style-name="P11"/>
      <text:p text:style-name="P11">O UCZĘSZCZANIU DZIECKA DO SZKOŁY PONADPODSTAWOWEJ </text:p>
      <text:p text:style-name="P1"/>
      <text:p text:style-name="P12">pouczony/a o odpowiedzialności karnej za fałszywe zeznania przewidzianej w art. 233 <text:span text:style-name="T17">§</text:span> 1 i <text:span text:style-name="T17">§ </text:span>2 ustawy z dnia 6 czerwca 1997 r., Kodeks Karny oraz o treści art. 83 <text:span text:style-name="T17">§ </text:span>3 ustawy z dnia 14 czerwca 1960 r., Kodeks Postępowania Administracyjnego</text:p>
      <text:p text:style-name="P2"/>
      <text:p text:style-name="P3"><text:span text:style-name="T4">O</text:span><text:span text:style-name="T7">świadczam, że</text:span><text:span text:style-name="T6"> …............................................................................................................... </text:span><text:span text:style-name="T7">uczęszcza</text:span></text:p>
      <text:p text:style-name="P5">(imię i nazwisko dziecka)</text:p>
      <text:p text:style-name="P7"/>
      <text:p text:style-name="P3"><text:span text:style-name="T7">w roku szkolnym</text:span><text:span text:style-name="T6"> …............................./............................................ </text:span></text:p>
      <text:p text:style-name="P4"><text:span text:style-name="T7">do szkoły </text:span><text:span text:style-name="T6">…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 <text:s text:c="14"/></text:p>
      <text:p text:style-name="P5">(dokładna nazwa i adres szkoły)</text:p>
      <text:p text:style-name="P7"/>
      <text:p text:style-name="P7">do klasy …............................... (maturalna tak/nie – niepotrzebne skreślić)</text:p>
      <text:p text:style-name="P7"/>
      <text:p text:style-name="P7">okres nauki w roku szkolnym …............/................ trwa do ….....................................................</text:p>
      <text:p text:style-name="P8"><text:tab/><text:tab/><text:tab/><text:tab/><text:tab/><text:tab/><text:tab/><text:tab/><text:tab/> <text:s text:c="7"/><text:span text:style-name="T16">(miesiąc, rok)</text:span></text:p>
      <text:p text:style-name="P16"/>
      <text:list xml:id="list981453764303518903" text:style-name="L1">
        <text:list-header>
          <text:p text:style-name="P20"><text:span text:style-name="T10">............................................<text:tab/><text:tab/><text:tab/></text:span>……………......................................... <text:tab/><text:span text:style-name="T14">( miejscowość i data)<text:tab/></text:span><text:span text:style-name="T1"><text:tab/> <text:tab/> <text:s text:c="13"/></text:span><text:span text:style-name="T3"><text:s text:c="3"/></text:span><text:span text:style-name="T15">(czytelny podpis osoby składającej oświadczenie</text:span><text:span text:style-name="T11"> </text:span></text:p>
        </text:list-header>
      </text:list>
      <text:p text:style-name="P17"><text:span text:style-name="T17">Art.233. </text:span>§1 kk: .Kto, składając zeznanie mające służyć za dowód w postępowaniu sądowym lub w innym postępowaniu prowadzonym na podstawie ustawy, zeznaje nieprawdę lub zataja prawdę,podlega karze pozbawienia wolności <text:s/>od 6 miesięcy <text:s text:c="16"/>do lat 8.</text:p>
      <text:p text:style-name="P19">§ 2 kk Warunkiem odpowiedzialności jest, aby przyjmujący zeznanie, działając w zakresie swoich uprawnień, uprzedził zeznającego <text:s text:c="68"/>o odpowiedzialności karnej za fałszywe zeznanie lub odebrał od niego przyrzeczenie.</text:p>
      <text:p text:style-name="P18"><text:span text:style-name="T8">Art.83 </text:span><text:span text:style-name="T9">§ 3 kpa: Przed odebraniem zeznania organ administracji publicznej uprzedza świadka o prawie odmowy zeznań i odpowiedzi na pytania oraz o odpowiedzialności za fałszywe zeznania.</text:span></text:p>
      <text:p text:style-name="P21"><text:span text:style-name="T17">W PRZYPADKU BŁĘDNEGO, NIEDOKŁADNEGO LUB NIEPEŁNEGO WYPEŁNIENIA OŚWIADCZENIA WYPEŁNIAJĄCY ZOSTANIE ZOBOWIĄZANY DO JEGO PONOWNEGO ZŁOŻENIA – CO MOŻE SKUTKOWAĆ PÓŹNIEJSZYM ROZPATRZENIEM WNIOSKU.</text:span></text:p>
      <text:p text:style-name="Standard"><text:soft-page-break/><text:tab/><text:tab/><text:tab/><text:tab/><text:tab/><text:tab/> <text:s text:c="4"/></text:p>
      <text:p text:style-name="Standard">...................................................</text:p>
      <text:p text:style-name="P9"><text:s text:c="6"/>( imię i nazwisko Ucznia)</text:p>
      <text:p text:style-name="P9"/>
      <text:p text:style-name="P9">....................................................................</text:p>
      <text:p text:style-name="P9"><text:s text:c="12"/>( adres zamieszkania)</text:p>
      <text:p text:style-name="P9"/>
      <text:p text:style-name="P9">.....................................................................</text:p>
      <text:p text:style-name="P9"><text:s text:c="23"/>(PESEL)</text:p>
      <text:p text:style-name="P10"><text:span text:style-name="T2"><text:tab/></text:span><text:span text:style-name="T5">O Ś W I A D C Z E N I E</text:span></text:p>
      <text:p text:style-name="P11"/>
      <text:p text:style-name="P11">OSOBY DOROSŁEJ - UCZNIA</text:p>
      <text:p text:style-name="P11">O UCZĘSZCZANIU DO SZKOŁY PONADPODSTAWOWEJ LUB <text:s/>KOLEGIUM PRACOWNIKÓW SŁUŻB SPOŁECZNYCH </text:p>
      <text:p text:style-name="P12"/>
      <text:p text:style-name="P12">pouczony/a o odpowiedzialności karnej za fałszywe zeznania przewidzianej w art. 233 <text:span text:style-name="T17">§</text:span> 1 i <text:span text:style-name="T17">§ </text:span>2 ustawy z dnia 6 czerwca 1997 r., Kodeks Karny oraz o treści art. 83 <text:span text:style-name="T17">§ </text:span>3 ustawy z dnia 14 czerwca 1960 r., Kodeks Postępowania Administracyjnego</text:p>
      <text:p text:style-name="P2"/>
      <text:p text:style-name="P3"><text:span text:style-name="T4">O</text:span><text:span text:style-name="T7">świadczam, że</text:span><text:span text:style-name="T6"> </text:span><text:span text:style-name="T7">uczęszczam <text:s/></text:span>w roku szkolnym<text:span text:style-name="T6"> …............................./............................................ </text:span></text:p>
      <text:p text:style-name="P4"><text:span text:style-name="T7">do szkoły/kolegium pracowników służb społecznych </text:span><text:span text:style-name="T6">…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 <text:s text:c="14"/></text:p>
      <text:p text:style-name="P5">(dokładna nazwa i adres szkoły/kolegium)</text:p>
      <text:p text:style-name="P7"/>
      <text:p text:style-name="P7">do klasy …............................... (maturalna tak/nie – niepotrzebne skreślić)</text:p>
      <text:p text:style-name="P7"/>
      <text:p text:style-name="P7">okres nauki w roku szkolnym …............/................ trwa do ….....................................................</text:p>
      <text:p text:style-name="P8"><text:tab/><text:tab/><text:tab/><text:tab/><text:tab/><text:tab/><text:tab/><text:tab/><text:tab/> <text:s text:c="7"/><text:span text:style-name="T16">(miesiąc, rok)</text:span></text:p>
      <text:p text:style-name="P16">Oświadczam, że jestem świadomy / świadoma odpowiedzialności karnej za złożenie fałszywego oświadczenia</text:p>
      <text:p text:style-name="P16"/>
      <text:p text:style-name="P11"><text:span text:style-name="T12">............................................<text:tab/><text:tab/><text:tab/></text:span>……………......................................... <text:tab/><text:span text:style-name="T14">( miejscowość i data)<text:tab/></text:span><text:span text:style-name="T1"><text:tab/> <text:tab/> <text:s text:c="13"/></text:span><text:span text:style-name="T3"><text:s text:c="3"/></text:span><text:span text:style-name="T15">(czytelny podpis osoby składającej oświadczenie</text:span><text:span text:style-name="T13"> </text:span></text:p>
      <text:p text:style-name="P15"/>
      <text:p text:style-name="P17"><text:span text:style-name="T17">Art.233. </text:span>§1 kk: .Kto, składając zeznanie mające służyć za dowód w postępowaniu sądowym lub w innym postępowaniu prowadzonym na podstawie ustawy, zeznaje nieprawdę lub zataja prawdę,podlega karze pozbawienia wolności <text:s/>od 6 miesięcy <text:s text:c="16"/>do lat 8.</text:p>
      <text:p text:style-name="P19">§ 2 kk Warunkiem odpowiedzialności jest, aby przyjmujący zeznanie, działając w zakresie swoich uprawnień, uprzedził zeznającego <text:s text:c="68"/>o odpowiedzialności karnej za fałszywe zeznanie lub odebrał od niego przyrzeczenie.</text:p>
      <text:p text:style-name="P18"><text:span text:style-name="T8">Art.83 </text:span><text:span text:style-name="T9">§ 3 kpa: Przed odebraniem zeznania organ administracji publicznej uprzedza świadka o prawie odmowy zeznań i odpowiedzi na pytania oraz o odpowiedzialności za fałszywe zeznania.</text:span></text:p>
      <text:p text:style-name="P21"><text:span text:style-name="T17">W PRZYPADKU BŁĘDNEGO, NIEDOKŁADNEGO LUB NIEPEŁNEGO WYPEŁNIENIA OŚWIADCZENIA WYPEŁNIAJĄCY ZOSTANIE ZOBOWIĄZANY DO JEGO PONOWNEGO ZŁOŻENIA – CO MOŻE SKUTKOWAĆ PÓŹNIEJSZYM ROZPATRZENIEM WNIO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9S</meta:editing-duration>
    <meta:editing-cycles>17</meta:editing-cycles>
    <meta:generator>OpenOffice/4.1.2$Win32 OpenOffice.org_project/412m3$Build-9782</meta:generator>
    <dc:date>2021-05-27T11:08:09.44</dc:date>
    <meta:document-statistic meta:table-count="0" meta:image-count="0" meta:object-count="0" meta:page-count="2" meta:paragraph-count="51" meta:word-count="486" meta:character-count="5419"/>
    <meta:user-defined meta:name="Info 1"/>
    <meta:user-defined meta:name="Info 2"/>
    <meta:user-defined meta:name="Info 3"/>
    <meta:user-defined meta:name="Info 4"/>
  </office:meta>
</office:document-meta>
</file>