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5.493cm" fo:margin-left="0.011cm" fo:margin-right="11.497cm" table:align="margins"/>
    </style:style>
    <style:style style:name="Tabela1.A" style:family="table-column">
      <style:table-column-properties style:column-width="0.503cm" style:rel-column-width="5997*"/>
    </style:style>
    <style:style style:name="Tabela1.C" style:family="table-column">
      <style:table-column-properties style:column-width="0.529cm" style:rel-column-width="6313*"/>
    </style:style>
    <style:style style:name="Tabela1.D" style:family="table-column">
      <style:table-column-properties style:column-width="0.476cm" style:rel-column-width="5682*"/>
    </style:style>
    <style:style style:name="Tabela1.K" style:family="table-column">
      <style:table-column-properties style:column-width="0.466cm" style:rel-column-width="55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7pt" fo:language="pl" fo:country="PL" fo:font-weight="normal" style:font-name-asian="Arial1" style:font-size-asian="7pt" style:font-weight-asian="normal" style:font-name-complex="Arial1" style:font-size-complex="7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8pt" fo:language="pl" fo:country="PL" fo:font-weight="normal" style:font-name-asian="Arial1" style:font-size-asian="8pt" style:font-weight-asian="normal" style:font-name-complex="Arial1" style:font-size-complex="8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 style:text-autospace="none"/>
      <style:text-properties style:font-name="Times New Roman" fo:font-size="7pt" fo:language="pl" fo:country="PL" style:font-name-asian="Arial1" style:font-size-asian="7pt" style:font-name-complex="Arial1" style:font-size-complex="7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language="pl" fo:country="PL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language="pl" fo:country="P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language="pl" fo:country="P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language="pl" fo:country="PL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font-name="Times New Roman" fo:language="pl" fo:country="PL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6" style:family="text">
      <style:text-properties style:font-name="Times New Roman" fo:language="pl" fo:country="PL" fo:font-style="normal" style:text-underline-style="solid" style:text-underline-width="auto" style:text-underline-color="font-color" fo:font-weight="bold" style:font-name-asian="Arial1" style:font-style-asian="normal" style:font-weight-asian="bold" style:font-name-complex="Arial1" style:font-style-complex="normal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WAGA – PRZED WYPEŁNIENIEM NALEŻY ZAPOZNAĆ SIĘ Z POUCZENIEM ZE STR. 2</text:p>
      <text:p text:style-name="P11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A"/>
        <table:table-column table:style-name="Tabela1.D" table:number-columns-repeated="2"/>
        <table:table-column table:style-name="Tabela1.C" table:number-columns-repeated="2"/>
        <table:table-column table:style-name="Tabela1.A"/>
        <table:table-column table:style-name="Tabela1.K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K1" office:value-type="string">
            <text:p text:style-name="Table_20_Contents"/>
          </table:table-cell>
        </table:table-row>
      </table:table>
      <text:p text:style-name="Standard"><text:tab/> <text:s text:c="5"/>Pesel <text:s text:c="78"/>Radom, dnia.................................</text:p>
      <text:p text:style-name="Standard"/>
      <text:p text:style-name="Standard"/>
      <text:p text:style-name="P1">OŚWIADCZENIE</text:p>
      <text:p text:style-name="P1">złożone na wniosek strony (art.75 <text:span text:style-name="T2">§ 2 kpa)</text:span></text:p>
      <text:p text:style-name="P3"/>
      <text:p text:style-name="P3">Ja niżej podpisany/a <text:s text:c="2"/>........................................................................................................................</text:p>
      <text:p text:style-name="P9"/>
      <text:p text:style-name="P3">leg., się dowodem osobistym seria/numer <text:s/>…...................................................................................</text:p>
      <text:p text:style-name="P9"/>
      <text:p text:style-name="P3">wydany przez <text:s/>…...............................................................................................................................</text:p>
      <text:p text:style-name="P9"/>
      <text:p text:style-name="P3">zamieszkały w <text:s/>….............................................................................................................................</text:p>
      <text:p text:style-name="P3"/>
      <text:p text:style-name="P5">tel: <text:s/>….............................................................................................................................................</text:p>
      <text:p text:style-name="P2"><text:span text:style-name="T2">pouczony/a o odpowiedzialności karnej za fałszywe zeznania przewidzianej w art. 233 </text:span><text:span text:style-name="T3">§</text:span><text:span text:style-name="T2"> 1 i </text:span><text:span text:style-name="T3">§ </text:span><text:span text:style-name="T2">2 ustawy z dnia 6 czerwca 1997 r., Kodeks Karny oraz o treści art. 83 </text:span><text:span text:style-name="T3">§ </text:span><text:span text:style-name="T2">3 ustawy z dnia 14 czerwca 1960 r., Kodeks Postępowania Administracyjnego oświadczam, co następuje:</text:span>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Oświadczenie niniejsze zostało wnoszącemu odczytane.</text:p>
      <text:p text:style-name="P5"/>
      <text:p text:style-name="P5"/>
      <text:p text:style-name="P5">….................................................. <text:s text:c="51"/>…..................................................</text:p>
      <text:p text:style-name="P8">podpis osoby przyjmującej oświadczenie <text:s text:c="62"/>podpis osoby składającej oświadczenie </text:p>
      <text:p text:style-name="P15"><text:span text:style-name="T1">Art.233. </text:span>§1 kk: .Kto, składając zeznanie mające służyć za dowód w postępowaniu sądowym lub w innym postępowaniu prowadzonym na podstawie ustawy, zeznaje nieprawdę lub zataja prawdę,podlega karze pozbawienia wolności <text:s/>od 6 miesięcy do lat 8.</text:p>
      <text:p text:style-name="P12">§ 2 kk Warunkiem odpowiedzialności jest, aby przyjmujący zeznanie, działając w zakresie swoich uprawnień, uprzedził zeznającego <text:s text:c="68"/>o odpowiedzialności karnej za fałszywe zeznanie lub odebrał od niego przyrzeczenie.</text:p>
      <text:p text:style-name="P12"/>
      <text:p text:style-name="P13"><text:span text:style-name="T7">Art.83 </text:span><text:span text:style-name="T8">§ 3 kpa: Przed odebraniem zeznania organ administracji publicznej uprzedza świadka o prawie odmowy zeznań i odpowiedzi na pytania oraz</text:span> <text:s text:c="34"/>o odpowiedzialności za fałszywe zeznania.</text:p>
      <text:p text:style-name="P14">1</text:p>
      <text:list xml:id="list1219679486972582774" text:style-name="L1">
        <text:list-item>
          <text:p text:style-name="P16"><text:soft-page-break/>OŚWIADCZENIE JEST ZOBOWIĄZANY WYPEŁNIĆ WNIOSKODAWCA,</text:p>
        </text:list-item>
        <text:list-item>
          <text:p text:style-name="P17">NIEDOPUSZCZALNYM JEST ZŁOŻENIE OŚWIADCZENIA ZA INNĄ OSOBĘ,</text:p>
        </text:list-item>
        <text:list-item>
          <text:p text:style-name="P18">W OŚWIADCZENIU NALEŻY W SZCZEGÓLNOŚCI PODAĆ: </text:p>
        </text:list-item>
      </text:list>
      <text:list xml:id="list7342785667030274358" text:style-name="L2">
        <text:list-item>
          <text:p text:style-name="P20">Z KIM SKŁADAJĄCY OŚWIADCZENIE PROWADZI WSPÓLNE GOSPODARSTWO DOMOWE (OKREŚLIĆ SKŁAD RODZINY UCZNIA/UCZNIÓW),</text:p>
        </text:list-item>
        <text:list-item>
          <text:p text:style-name="P20">JAKIE SĄ ŹRÓDŁA UTRZYMANIA RODZINY,</text:p>
        </text:list-item>
        <text:list-item>
          <text:p text:style-name="P20">CZY W RODZINIE WYSTĘPUJĄ OSOBY BEZROBOTNE, PRZEWLEKLE CHORE, NIEPEŁNOSPRAWNE, ITP.,</text:p>
        </text:list-item>
        <text:list-item>
          <text:p text:style-name="P20">CZY KTÓRYŚ Z CZŁONKÓW RODZINY PROWADZI DZIAŁALNOŚĆ GOSPODARCZĄ,</text:p>
        </text:list-item>
        <text:list-item>
          <text:p text:style-name="P20">CZY KTÓRYŚ Z CZŁONKÓW RODZINY POSIADA GOSPODARSTWO ROLNE,</text:p>
        </text:list-item>
        <text:list-item>
          <text:p text:style-name="P20">CZY KTÓRYŚ Z CZŁONKÓW RODZINY WYJEŻDŻA DO PRACY ZA GRANICĄ,</text:p>
        </text:list-item>
        <text:list-item>
          <text:p text:style-name="P20">CZY KTÓRYŚ Z CZŁONKÓW RODZINY PEŁNI FUNKCJĘ RODZINY ZASTĘPCZEJ <text:s text:c="2"/>ORAZ CZY W RODZINIE SĄ DZIECI PRZEBYWAJĄCE W PIECZY ZASTĘPCZEJ,</text:p>
        </text:list-item>
        <text:list-item>
          <text:p text:style-name="P19">POTWIERDZENIE, CZY WNIOSKODAWCA OTRZYMAŁ WYKAZ WYDATKÓW KWALIFIKOWANYCH <text:span text:style-name="T1">(WNIOSKODAWCA WINIEN OTRZYMAĆ WYKAZ WYDATKÓW WRAZ Z WNIOSKIEM I KOMPLETEM OŚWIADCZEŃ – WYKAZ TEN WNIOSKODAWCA ZACHOWUJE DLA SIEBIE). </text:span>WYDATKÓW NA CELE EDUKACYJNE NALEŻY DOKONYWAĆ ZGODNIE Z WYKAZEM.</text:p>
        </text:list-item>
      </text:list>
      <text:p text:style-name="P10"><text:span text:style-name="T4"><text:tab/></text:span><text:span text:style-name="T5">4</text:span><text:span text:style-name="T4">. </text:span><text:span text:style-name="T5">JEŻELI W RODZINIE WYSTĘPUJE OSOBA BEZROBOTNA, <text:tab/>NIEZAREJESTROWANA W POWIATOWYM URZĘDZIE PRACY, WYPEŁNIA <text:tab/>ONA ODRĘBNY DRUK OŚWIADCZENIA, NA KTÓRYM SKŁADA <text:tab/>WYJAŚNIENIA ODNOŚNIE SWOJEGO STATUSU JAKO OSOBY <text:tab/>BEZROBOTNEJ, PRZYCZYN NIEZAREJESTROWANIA, POSZUKIWANIA <text:s text:c="2"/><text:tab/>PRACY WE WŁASNYM ZAKRESIE, ITP.,</text:span></text:p>
      <text:list xml:id="list5516745660451345750" text:style-name="L3">
        <text:list-header>
          <text:p text:style-name="P21">5. WYPEŁNIAJĄCY POWINIEN DOKŁADNIE WPISAĆ WSZYSTKIE WYMAGANE DANE OSOBOWE, ORAZ ZŁOŻYĆ PODPIS,</text:p>
        </text:list-header>
      </text:list>
      <text:p text:style-name="P10"><text:span text:style-name="T4"><text:tab/></text:span><text:span text:style-name="T5">6</text:span><text:span text:style-name="T4">. </text:span><text:span text:style-name="T6">W PRZYPADKU BŁĘDNEGO, NIEDOKŁADNEGO LUB NIEPEŁNEGO</text:span><text:span text:style-name="T5"> <text:tab/></text:span><text:span text:style-name="T6">WYPEŁNIENIA <text:tab/>OŚWIADCZENIA WYPEŁNIAJĄCY ZOSTANIE</text:span><text:span text:style-name="T5"> <text:tab/></text:span><text:span text:style-name="T6">ZOBOWIĄZANY DO JEGO PONOWNEGO <text:tab/>ZŁOŻENIA – CO MOŻE</text:span><text:span text:style-name="T5"> <text:tab/></text:span><text:span text:style-name="T6">SKUTKOWAĆ PÓŹNIEJSZYM ROZPATRZENIEM WNIOSKU.</text:span></text:p>
      <text:p text:style-name="P6"/>
      <text:p text:style-name="P6"/>
      <text:p text:style-name="P7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Bernat</meta:initial-creator>
    <meta:creation-date>2015-08-19T10:21:11.75</meta:creation-date>
    <dc:date>2021-07-19T13:09:46.83</dc:date>
    <meta:editing-duration>PT2H51M39S</meta:editing-duration>
    <meta:editing-cycles>24</meta:editing-cycles>
    <meta:generator>OpenOffice/4.1.2$Win32 OpenOffice.org_project/412m3$Build-9782</meta:generator>
    <meta:print-date>2021-05-27T12:55:40.19</meta:print-date>
    <meta:document-statistic meta:table-count="1" meta:image-count="0" meta:object-count="0" meta:page-count="2" meta:paragraph-count="33" meta:word-count="400" meta:character-count="5923"/>
  </office:meta>
</office:document-meta>
</file>